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het retourneren van bronneringswater voor het nieuwbouwproject “High Five” nabij Cambridgelaan 779 in Utrecht (code HDSR91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retourneren en lozen van grondwater in verband met het nieuwbouwproject “High Five” op de locatie nabij Cambridgelaan 779 in Utrecht. Dit besluit is verzonden op 17 januari 2023.</text:p>
            <text:p text:style-name="common-al">1. vergunning te verlenen, als bedoeld in artikel 3.3 van de Keur, om voor het realiseren van nieuwbouwproject “High Five” ter plaatse van Cambridgelaan 779 in Utrecht, kadastrale gemeentecode Utrecht, sectie N nummer(s) 1821: a. grondwater te onttrekken </text:p>
            <text:p text:style-name="common-al">2. grondwater in de bodem te brengen.</text:p>
            <text:p text:style-name="common-al">3. da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118</meta:user-defined>
    <meta:user-defined meta:name="DCTERMS.abstract">Verleende watervergunning voor het tijdelijk onttrekken van grondwater en het retourneren van bronneringswater voor het nieuwbouwproject “High Five” nabij Cambridgelaan 779 in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en het retourneren van bronneringswater voor het nieuwbouwproject “High Five” nabij Cambridgelaan 779 in Utrecht (code HDSR91118)</meta:user-defined>
    <meta:user-defined meta:name="OVERHEIDop.datumEindeReactietermijn">2023-02-28</meta:user-defined>
    <meta:user-defined meta:name="OVERHEIDop.TilID/OVERHEIDop.terinzageleggingOP">til-2023-486</meta:user-defined>
    <meta:user-defined meta:name="DCTERMS.W3CDTF/DCTERMS.available">2023-01-19</meta:user-defined>
    <meta:user-defined meta:name="DCTERMS.W3CDTF/OVERHEIDop.jaargang">2023</meta:user-defined>
    <meta:user-defined meta:name="OVERHEIDop.publicationIssue">635</meta:user-defined>
    <meta:user-defined meta:name="OVERHEIDop.WsbID/DC.identifier">wsb-2023-635</meta:user-defined>
    <meta:user-defined meta:name="OVERHEIDop.versieInformatie"/>
  </office:meta>
</office:document-meta>
</file>