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woonunit op het bestaande maaiveld en het uitvoeren van kabel- en leidingwerkzaamheden aan Kerkeinde 83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woonunit op het bestaande maaiveld en het uitvoeren van kabel- en leidingwerkzaamheden aan Kerkeinde 83 te Sleeuwijk een watervergunning te verlenen.  
</text:p>
            <text:p text:style-name="common-al">Zaaknummer: 2023003041
</text:p>
            <text:p text:style-name="common-al">Start bezwaartermijn: 25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4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041</meta:user-defined>
    <meta:user-defined meta:name="DCTERMS.abstract">het plaatsen van een tijdelijke woonunit op het bestaande maaiveld en het uitvoeren van kabel- en leidingwerkzaamheden aan Kerkeinde 83 te Sleeuwij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tijdelijke woonunit op het bestaande maaiveld en het uitvoeren van kabel- en leidingwerkzaamheden aan Kerkeinde 83 te Sleeuw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46</meta:user-defined>
    <meta:user-defined meta:name="OVERHEIDop.WsbID/DC.identifier">wsb-2023-6346</meta:user-defined>
    <meta:user-defined meta:name="OVERHEIDop.versieInformatie"/>
  </office:meta>
</office:document-meta>
</file>