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twee nieuwe dammen aan de Zand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twee nieuwe dammen aan de Zandweg te Kruiningen. De aanvraag is geregistreerd onder zaaknummer VOS223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6 mei 2023. Het waterschap neemt daarover waarschijnlijk voor 11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34</meta:user-defined>
    <meta:user-defined meta:name="DCTERMS.abstract">aanleg van twee nieuwe dammen aan de Zandweg te Kruiningen </meta:user-defined>
    <dc:language>nl</dc:language>
    <meta:user-defined meta:name="OVERHEIDop.locatietype/OVERHEIDop.gebiedsmarkering">Punt</meta:user-defined>
    <meta:user-defined meta:name="DC.title">Aanvraag watervergunning voor de aanleg van twee nieuwe dammen aan de Zandweg te Kruiningen</meta:user-defined>
    <meta:user-defined meta:name="DCTERMS.W3CDTF/DCTERMS.available">2023-05-30</meta:user-defined>
    <meta:user-defined meta:name="DCTERMS.W3CDTF/OVERHEIDop.jaargang">2023</meta:user-defined>
    <meta:user-defined meta:name="OVERHEIDop.publicationIssue">6345</meta:user-defined>
    <meta:user-defined meta:name="OVERHEIDop.WsbID/DC.identifier">wsb-2023-6345</meta:user-defined>
    <meta:user-defined meta:name="OVERHEIDop.versieInformatie"/>
  </office:meta>
</office:document-meta>
</file>