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VO Oploosche Molenbeek &amp; Lactariabeek</text:p>
      <text:section text:name="regeling_id1-3-2" text:style-name="regeling">
        <text:section text:name="aanhef_id1-3-2-1" text:style-name="aanhef">
          <text:section text:name="preambule_id1-3-2-1-1" text:style-name="preambule">
            <text:p text:style-name="al">Inzagetermijn van 30 mei 2023 tot en met 11 juli 2023.</text:p>
            <text:p text:style-name="al"/>
            <text:p text:style-name="al">Het Algemeen Bestuur van het waterschap Aa en Maas heeft op 9 mei 2023 het Projectplan NVO Oploosche Molenbeek &amp; Lactariabeek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NVO) in een deel van de Oploosche Molenbeek en een deel van de Lactariabeek beoogd. De aanleg van een NVO heeft een positieve bijdrage aan het ecosysteem in en rondom beide beken. Het zorgt voor een verbetering van de biologische waterkwaliteit. Hierdoor ontstaat een betere leefomgeving voor flora en fauna.</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maandag 28 november 2022 tot en met maandag 9 december 2022 ter inzage gelegen. Er is tijdig een zienswijze ingediend. Deze is meegewogen bij de definitieve besluitvorming en heeft niet geleid tot wijzigingen van het projectplan. De inspreker kan dit terugvinden op de website en is hierover geïnformeerd. </text:p>
            <text:p text:style-name="al"/>
            <text:p text:style-name="al">Beroep kan worden ingesteld tot en met 11 juli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Anke Rijnen. Deze is bereikbaar op telefoonnummer 073-61 56 745 / 06 – 30 26 71 64 of per mail via arijnen-vangeijn@aaenmaas.nl.</text:p>
          </text:section>
        </text:section>
        <text:section text:name="regeling-sluiting_id1-3-2-3" text:style-name="regeling-sluiting">
          <text:section text:name="gegeven_id1-3-2-3-1" text:style-name="gegeven">
            <text:p text:style-name="dagtekening">
            <text:span text:style-name="plaats">’s-Hertogenbosch,</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NVO Oploosche Molenbeek &amp; Lactariabeek</meta:user-defined>
    <meta:user-defined meta:name="DCTERMS.W3CDTF/DCTERMS.available">2023-05-30</meta:user-defined>
    <meta:user-defined meta:name="OVERHEIDop.externeBijlage">Projectplan Waterwet|exb-2023-26304</meta:user-defined>
    <meta:user-defined meta:name="OVERHEIDop.externeBijlage">Nota van zienswijzen|exb-2023-26305</meta:user-defined>
    <meta:user-defined meta:name="OVERHEIDop.externeBijlage">Ontwerptekening NVO Lactariabeek|exb-2023-26306</meta:user-defined>
    <meta:user-defined meta:name="OVERHEIDop.externeBijlage">Ontwerptekening NVO Oploosche Molenbeek|exb-2023-26307</meta:user-defined>
    <meta:user-defined meta:name="DCTERMS.W3CDTF/OVERHEIDop.jaargang">2023</meta:user-defined>
    <meta:user-defined meta:name="OVERHEIDop.publicationIssue">6344</meta:user-defined>
    <meta:user-defined meta:name="OVERHEIDop.WsbID/DC.identifier">wsb-2023-6344</meta:user-defined>
    <meta:user-defined meta:name="OVERHEIDop.versieInformatie"/>
  </office:meta>
</office:document-meta>
</file>