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Philips Willemplantsoen 12 in IJsselstein (code HDSR267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Philips Willemplantsoen 12 in IJsselstein.</text:p>
            <text:p text:style-name="common-al">In de periode tussen 29 mei en 4 juni 2023 wordt er grondwater onttrokken met een debiet van maximaal 2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me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34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4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4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67513</meta:user-defined>
    <meta:user-defined meta:name="DCTERMS.abstract">Melding voor het onttrekken en lozen van grondwater op de locatie Philips Willemplantsoen 12 in IJsselst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Philips Willemplantsoen 12 in IJsselstein (code HDSR267513)</meta:user-defined>
    <meta:user-defined meta:name="DCTERMS.W3CDTF/DCTERMS.available">2023-05-30</meta:user-defined>
    <meta:user-defined meta:name="DCTERMS.W3CDTF/OVERHEIDop.jaargang">2023</meta:user-defined>
    <meta:user-defined meta:name="OVERHEIDop.publicationIssue">6342</meta:user-defined>
    <meta:user-defined meta:name="OVERHEIDop.WsbID/DC.identifier">wsb-2023-6342</meta:user-defined>
    <meta:user-defined meta:name="OVERHEIDop.versieInformatie"/>
  </office:meta>
</office:document-meta>
</file>