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peilgestuurde drainage met uitstroomvoorziening, het realiseren van een dam en duiker met uitweg en het graven van oppervlaktewater in de buurt van Gootseweg 9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peilgestuurde drainage met uitstroomvoorziening, het realiseren van een dam en duiker met uitweg en het graven van oppervlaktewater in de buurt van Gootseweg 9 in Hellevoetsluis gemeente Voorne aan Zee een water- en wegenvergunning te verlenen.</text:p>
            <text:p text:style-name="common-al">Zaaknummer: VTH202301-0245</text:p>
            <text:p text:style-name="common-al">Start bezwaartermijn (6 weken): 2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1-0245</meta:user-defined>
    <meta:user-defined meta:name="DCTERMS.abstract">het lozen van hemelwater via een drainage in een watergang t.p.v. Gootseweg 9 in Hellevoetsluis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realiseren van peilgestuurde drainage met uitstroomvoorziening, het realiseren van een dam en duiker met uitweg en het graven van oppervlaktewater in de buurt van Gootseweg 9 in Hellevoetsluis</meta:user-defined>
    <meta:user-defined meta:name="DCTERMS.W3CDTF/DCTERMS.available">2023-05-30</meta:user-defined>
    <meta:user-defined meta:name="DCTERMS.W3CDTF/OVERHEIDop.jaargang">2023</meta:user-defined>
    <meta:user-defined meta:name="OVERHEIDop.publicationIssue">6340</meta:user-defined>
    <meta:user-defined meta:name="OVERHEIDop.WsbID/DC.identifier">wsb-2023-6340</meta:user-defined>
    <meta:user-defined meta:name="OVERHEIDop.versieInformatie"/>
  </office:meta>
</office:document-meta>
</file>