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edeeltelijk dempen van een sloot door het verlengen van een dam met duiker en het plaatsen van een keerwand ter plaatse van Rivelstraat 42a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gedeeltelijk dempen van een sloot door het verlengen van een dam met duiker en het plaatsen van een keerwand ter plaatse van Rivelstraat 42a te Wijk en Aalburg een watervergunning te verlenen.  
</text:p>
            <text:p text:style-name="common-al">Zaaknummer: 2022062073
</text:p>
            <text:p text:style-name="common-al">Start bezwaartermijn: 17-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62073</meta:user-defined>
    <meta:user-defined meta:name="DCTERMS.abstract">gedeeltelijk dempen sloot door verlengen dam met duiker en plaatsen van een keerwand ter plaatse van Rivelstraat 42a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gedeeltelijk dempen van een sloot door het verlengen van een dam met duiker en het plaatsen van een keerwand ter plaatse van Rivelstraat 42a te Wijk en Aalburg</meta:user-defined>
    <meta:user-defined meta:name="DCTERMS.W3CDTF/DCTERMS.available">2023-01-19</meta:user-defined>
    <meta:user-defined meta:name="DCTERMS.W3CDTF/OVERHEIDop.jaargang">2023</meta:user-defined>
    <meta:user-defined meta:name="OVERHEIDop.publicationIssue">634</meta:user-defined>
    <meta:user-defined meta:name="OVERHEIDop.WsbID/DC.identifier">wsb-2023-634</meta:user-defined>
    <meta:user-defined meta:name="OVERHEIDop.versieInformatie"/>
  </office:meta>
</office:document-meta>
</file>