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Brede Dijk e.o. in Oudewater (code HDSR264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Brede Dijk e.o. in Oudewater.</text:p>
            <text:p text:style-name="common-al">In de periode tussen 22 mei en 31 december 2024 wordt er grondwater onttrokken met een debiet van maximaal 7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4577</meta:user-defined>
    <meta:user-defined meta:name="DCTERMS.abstract">Melding voor het onttrekken en lozen van grondwater op de locatie Brede Dijk e.o. in Oudewater.</meta:user-defined>
    <dc:language>nl</dc:language>
    <meta:user-defined meta:name="OVERHEIDop.locatietype/OVERHEIDop.gebiedsmarkering">Buurt</meta:user-defined>
    <meta:user-defined meta:name="DC.title">Hoogheemraadschap De Stichtse Rijnlanden – Melding voor het onttrekken en lozen van grondwater op de locatie Brede Dijk e.o. in Oudewater (code HDSR264577)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39</meta:user-defined>
    <meta:user-defined meta:name="OVERHEIDop.WsbID/DC.identifier">wsb-2023-6339</meta:user-defined>
    <meta:user-defined meta:name="OVERHEIDop.versieInformatie"/>
  </office:meta>
</office:document-meta>
</file>