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30016 verleende vergunning voor het realiseren van nieuwbouw binnen de zonering van de regionale waterkering bij Krimp 1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23</meta:user-defined>
    <meta:user-defined meta:name="DCTERMS.abstract">het realiseren van nieuwbouw binnen de zonering van de regionale waterkering bij Krimp 13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30016 verleende vergunning voor het realiseren van nieuwbouw binnen de zonering van de regionale waterkering bij Krimp 13 in Zaan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38</meta:user-defined>
    <meta:user-defined meta:name="OVERHEIDop.WsbID/DC.identifier">wsb-2023-6338</meta:user-defined>
    <meta:user-defined meta:name="OVERHEIDop.versieInformatie"/>
  </office:meta>
</office:document-meta>
</file>