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Prinses Irenestraat e.o. in Oudewater (code HDSR265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sleufbemaling op de locatie Prinses Irenestraat e.o. in Oudewater.</text:p>
            <text:p text:style-name="common-al">In de periode tussen 22 mei en 1 september 2023 wordt er grondwater onttrokken met een debiet van maximaal 10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op onze website: <text:a xlink:href="https://www.hdsr.nl/regelen/vergunning-subsidies/sleuf/" xlink:type="simple">Grondwateronttrekking in een sleuf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me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36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336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65500</meta:user-defined>
    <meta:user-defined meta:name="DCTERMS.abstract">Melding voor het onttrekken van grondwater op de locatie Prinses Irenestraat e.o. in Oudewater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Prinses Irenestraat e.o. in Oudewater (code HDSR265500)</meta:user-defined>
    <meta:user-defined meta:name="DCTERMS.W3CDTF/DCTERMS.available">2023-05-30</meta:user-defined>
    <meta:user-defined meta:name="DCTERMS.W3CDTF/OVERHEIDop.jaargang">2023</meta:user-defined>
    <meta:user-defined meta:name="OVERHEIDop.publicationIssue">6336</meta:user-defined>
    <meta:user-defined meta:name="OVERHEIDop.WsbID/DC.identifier">wsb-2023-6336</meta:user-defined>
    <meta:user-defined meta:name="OVERHEIDop.versieInformatie"/>
  </office:meta>
</office:document-meta>
</file>