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onttrekken van grondwater voor het bouwen van een raffinaderij ter plaatse van de Europaweg in Rotterdam - Maasvlakte II</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onttrekken van grondwater voor het bouwen van een raffinaderij ter plaatse van de Europaweg in Rotterdam - Maasvlakte II..</text:p>
            <text:p text:style-name="common-al">Zaaknummer: VTH202303-0301</text:p>
            <text:p text:style-name="common-al">Start bezwaartermijn (6 weken): 29-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33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3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3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3-0301</meta:user-defined>
    <meta:user-defined meta:name="DCTERMS.abstract">het onttrekken van grondwater voor het bouwen van een raffinaderij ter plaatse van de Europaweg in Rotterdam - Maasvlakte II</meta:user-defined>
    <dc:language>nl</dc:language>
    <meta:user-defined meta:name="OVERHEIDop.locatietype/OVERHEIDop.gebiedsmarkering">Punt</meta:user-defined>
    <meta:user-defined meta:name="DC.title">Waterschap Hollandse Delta - watervergunning voor het onttrekken van grondwater voor het bouwen van een raffinaderij ter plaatse van de Europaweg in Rotterdam - Maasvlakte II</meta:user-defined>
    <meta:user-defined meta:name="DCTERMS.W3CDTF/DCTERMS.available">2023-05-30</meta:user-defined>
    <meta:user-defined meta:name="DCTERMS.W3CDTF/OVERHEIDop.jaargang">2023</meta:user-defined>
    <meta:user-defined meta:name="OVERHEIDop.publicationIssue">6332</meta:user-defined>
    <meta:user-defined meta:name="OVERHEIDop.WsbID/DC.identifier">wsb-2023-6332</meta:user-defined>
    <meta:user-defined meta:name="OVERHEIDop.versieInformatie"/>
  </office:meta>
</office:document-meta>
</file>