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graven, dempen oppervlaktewater, nabij Dorpeldijk 2C, te Harmelen in de gemeente Woerden (code HDSR266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raven, dempen oppervlaktewater, nabij Dorpeldijk 2C, te Harmelen in de gemeente Woerden. Deze aanvraag is ontvangen op 21 mei 2023 en geregistreerd onder zaak 266525 (OLO 781287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66525</meta:user-defined>
    <meta:user-defined meta:name="DCTERMS.abstract">Nieuwe aanvraag voor een watervergunning voor het graven, dempen oppervlaktewater, nabij Dorpeldijk 2C, te Harmelen in de gemeente Woerden</meta:user-defined>
    <dc:language>nl</dc:language>
    <meta:user-defined meta:name="OVERHEIDop.locatietype/OVERHEIDop.gebiedsmarkering">Adres</meta:user-defined>
    <meta:user-defined meta:name="DC.title">Hoogheemraadschap De Stichtse Rijnlanden – Nieuwe aanvraag watervergunning voor het graven, dempen oppervlaktewater, nabij Dorpeldijk 2C, te Harmelen in de gemeente Woerden (code HDSR266525)</meta:user-defined>
    <meta:user-defined meta:name="DCTERMS.W3CDTF/DCTERMS.available">2023-05-30</meta:user-defined>
    <meta:user-defined meta:name="DCTERMS.W3CDTF/OVERHEIDop.jaargang">2023</meta:user-defined>
    <meta:user-defined meta:name="OVERHEIDop.publicationIssue">6331</meta:user-defined>
    <meta:user-defined meta:name="OVERHEIDop.WsbID/DC.identifier">wsb-2023-6331</meta:user-defined>
    <meta:user-defined meta:name="OVERHEIDop.versieInformatie"/>
  </office:meta>
</office:document-meta>
</file>