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en verruimen van een sloot, Oostweg 2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en verruimen van een sloot, Oostweg 2 in Middelburg. De aanvraag is geregistreerd onder zaaknummer VOS222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mei 2023. Het waterschap neemt daarover waarschijnlijk voor 10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3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28</meta:user-defined>
    <meta:user-defined meta:name="DCTERMS.abstract">het dempen en verruimen van een sloot, Oostweg 2 in Arnemuiden</meta:user-defined>
    <dc:language>nl</dc:language>
    <meta:user-defined meta:name="OVERHEIDop.locatietype/OVERHEIDop.gebiedsmarkering">Adres</meta:user-defined>
    <meta:user-defined meta:name="DC.title">Aanvraag watervergunning voor het dempen en verruimen van een sloot, Oostweg 2 in Middelburg</meta:user-defined>
    <meta:user-defined meta:name="DCTERMS.W3CDTF/DCTERMS.available">2023-05-30</meta:user-defined>
    <meta:user-defined meta:name="DCTERMS.W3CDTF/OVERHEIDop.jaargang">2023</meta:user-defined>
    <meta:user-defined meta:name="OVERHEIDop.publicationIssue">6330</meta:user-defined>
    <meta:user-defined meta:name="OVERHEIDop.WsbID/DC.identifier">wsb-2023-6330</meta:user-defined>
    <meta:user-defined meta:name="OVERHEIDop.versieInformatie"/>
  </office:meta>
</office:document-meta>
</file>