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Noordzijdseweg 211, 3415 RD Polsbroek (code HDSR2685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Noordzijdseweg 211, 3415 RD Polsbroek in de gemeente Lopik. </text:p>
            <text:p text:style-name="common-al">Deze aanvraag is ontvangen op 24 mei 2023 en geregistreerd onder zaak 268569 (OLO nummer 782179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0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2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2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2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68569</meta:user-defined>
    <meta:user-defined meta:name="DCTERMS.abstract">aanvraag watervergunning voor het aanleggen van kabels of leidingen in, op of nabij een oppervlaktewaterlichaam en een waterkering, Noordzijdseweg 211, 3415 RD Polsbroek</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Noordzijdseweg 211, 3415 RD Polsbroek (code HDSR268569)</meta:user-defined>
    <meta:user-defined meta:name="DCTERMS.W3CDTF/DCTERMS.available">2023-05-30</meta:user-defined>
    <meta:user-defined meta:name="DCTERMS.W3CDTF/OVERHEIDop.jaargang">2023</meta:user-defined>
    <meta:user-defined meta:name="OVERHEIDop.publicationIssue">6329</meta:user-defined>
    <meta:user-defined meta:name="OVERHEIDop.WsbID/DC.identifier">wsb-2023-6329</meta:user-defined>
    <meta:user-defined meta:name="OVERHEIDop.versieInformatie"/>
  </office:meta>
</office:document-meta>
</file>