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calamiteitenroute nabij Grevelingenstraat N59 in Zierikze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calamiteitenroute nabij Grevelingenstraat N59 in Zierikzee. De aanvraag is geregistreerd onder zaaknummer VOS222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mei 2023. Het waterschap neemt daarover waarschijnlijk voor 10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21</meta:user-defined>
    <meta:user-defined meta:name="DCTERMS.abstract">aanleg calamiteitenroute nabij Grevelingenstraat N59 in Zierikzee</meta:user-defined>
    <dc:language>nl</dc:language>
    <meta:user-defined meta:name="OVERHEIDop.locatietype/OVERHEIDop.gebiedsmarkering">Punt</meta:user-defined>
    <meta:user-defined meta:name="DC.title">Aanvraag watervergunning voor aanleg calamiteitenroute nabij Grevelingenstraat N59 in Zierikzee aan</meta:user-defined>
    <meta:user-defined meta:name="DCTERMS.W3CDTF/DCTERMS.available">2023-05-30</meta:user-defined>
    <meta:user-defined meta:name="DCTERMS.W3CDTF/OVERHEIDop.jaargang">2023</meta:user-defined>
    <meta:user-defined meta:name="OVERHEIDop.publicationIssue">6324</meta:user-defined>
    <meta:user-defined meta:name="OVERHEIDop.WsbID/DC.identifier">wsb-2023-6324</meta:user-defined>
    <meta:user-defined meta:name="OVERHEIDop.versieInformatie"/>
  </office:meta>
</office:document-meta>
</file>