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bouwen van een vlonder, Kuinderboslaan 17 3454NK De Meern (code HDSR268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bouwen van een vlonder, Kuinderboslaan 17 3454NK De Meern in de gemeente Utrecht. </text:p>
            <text:p text:style-name="common-al">Deze aanvraag is ontvangen op 23 mei 2023 en geregistreerd onder zaak 268041 (OLO nummer 78190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2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2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8041</meta:user-defined>
    <meta:user-defined meta:name="DCTERMS.abstract">aanvraag watervergunning voor het bouwen van een vlonder, Kuinderboslaan 17 3454NK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bouwen van een vlonder, Kuinderboslaan 17 3454NK De Meern (code HDSR268041)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23</meta:user-defined>
    <meta:user-defined meta:name="OVERHEIDop.WsbID/DC.identifier">wsb-2023-6323</meta:user-defined>
    <meta:user-defined meta:name="OVERHEIDop.versieInformatie"/>
  </office:meta>
</office:document-meta>
</file>