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werkzaamheden van de op 2 februari 2023 verleende watervergunning VTH202211-02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werkzaamheden van de op 2 februari 2023 verleende watervergunning VTH202211-0215.</text:p>
            <text:p text:style-name="common-al">Zaaknummer: VTH202304-0649</text:p>
            <text:p text:style-name="common-al">Start bezwaartermijn (6 weken): 30-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2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2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2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649</meta:user-defined>
    <meta:user-defined meta:name="DCTERMS.abstract">het wijzigen van VTH202211-0215 aangaande opbreken en aanbrengen verharding bij Sassedijk 21 t/m 34 in Strijensas</meta:user-defined>
    <dc:language>nl</dc:language>
    <meta:user-defined meta:name="OVERHEIDop.locatietype/OVERHEIDop.gebiedsmarkering">Punt</meta:user-defined>
    <meta:user-defined meta:name="DC.title">Waterschap Hollandse Delta - watervergunning voor het wijzigen van de werkzaamheden van de op 2 februari 2023 verleende watervergunning VTH202211-0215</meta:user-defined>
    <meta:user-defined meta:name="DCTERMS.W3CDTF/DCTERMS.available">2023-05-30</meta:user-defined>
    <meta:user-defined meta:name="DCTERMS.W3CDTF/OVERHEIDop.jaargang">2023</meta:user-defined>
    <meta:user-defined meta:name="OVERHEIDop.publicationIssue">6322</meta:user-defined>
    <meta:user-defined meta:name="OVERHEIDop.WsbID/DC.identifier">wsb-2023-6322</meta:user-defined>
    <meta:user-defined meta:name="OVERHEIDop.versieInformatie"/>
  </office:meta>
</office:document-meta>
</file>