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Lopikerweg west 5E, 3411AL Lopik (code HDSR268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Lopikerweg west 5E, 3411AL Lopik. </text:p>
            <text:p text:style-name="common-al">Deze aanvraag is ontvangen op 24 mei 2023 en geregistreerd onder zaak 268734 (OLO nummer 782295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8734</meta:user-defined>
    <meta:user-defined meta:name="DCTERMS.abstract"> aanvraag watervergunning voor het aanleggen van kabels of leidingen in, op of nabij een oppervlaktewaterlichaam en een waterkering, Lopikerweg west 5E, 3411AL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Lopikerweg west 5E, 3411AL Lopik (code HDSR268734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21</meta:user-defined>
    <meta:user-defined meta:name="OVERHEIDop.WsbID/DC.identifier">wsb-2023-6321</meta:user-defined>
    <meta:user-defined meta:name="OVERHEIDop.versieInformatie"/>
  </office:meta>
</office:document-meta>
</file>