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gebouwen, het bouwen van een woning en bijgebouw, het ophogen van een perceel en het plaatsen van een keerwand nabij Waalbandijk 107 te Beneden-Leeuwen (ND2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gebouwen, het bouwen van een woning en bijgebouw, het ophogen van een perceel en het plaatsen van een keerwand nabij Waalbandijk 107 te Beneden-Leeuwen (ND286) een watervergunning te verlenen.  
</text:p>
            <text:p text:style-name="common-al">Zaaknummer: 2023044003
</text:p>
            <text:p text:style-name="common-al">Start bezwaartermijn: 25-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4003</meta:user-defined>
    <meta:user-defined meta:name="DCTERMS.abstract">het bouwen van een woning en bijgebouw en het ophogen van een perceel tpv. Waalbandijk 107 te Beneden Leeuwen</meta:user-defined>
    <dc:language>nl</dc:language>
    <meta:user-defined meta:name="OVERHEIDop.locatietype/OVERHEIDop.gebiedsmarkering">Punt</meta:user-defined>
    <meta:user-defined meta:name="DC.title">Waterschap Rivierenland - watervergunning voor het slopen van gebouwen, het bouwen van een woning en bijgebouw, het ophogen van een perceel en het plaatsen van een keerwand nabij Waalbandijk 107 te Beneden-Leeuwen (ND286)</meta:user-defined>
    <meta:user-defined meta:name="DCTERMS.W3CDTF/DCTERMS.available">2023-05-30</meta:user-defined>
    <meta:user-defined meta:name="DCTERMS.W3CDTF/OVERHEIDop.jaargang">2023</meta:user-defined>
    <meta:user-defined meta:name="OVERHEIDop.publicationIssue">6316</meta:user-defined>
    <meta:user-defined meta:name="OVERHEIDop.WsbID/DC.identifier">wsb-2023-6316</meta:user-defined>
    <meta:user-defined meta:name="OVERHEIDop.versieInformatie"/>
  </office:meta>
</office:document-meta>
</file>