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919 verleende vergunning voor het verwijderen en leggen van een waterleiding parallel en haaks aan de regionale waterkering nabij IJdoornlaan 1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56</meta:user-defined>
    <meta:user-defined meta:name="DCTERMS.abstract">het verwijderen en leggen van een waterleiding parallel en haaks aan de regionale waterkering nabij IJdoornlaan 1201 in Amsterdam</meta:user-defined>
    <dc:language>nl</dc:language>
    <meta:user-defined meta:name="OVERHEIDop.locatietype/OVERHEIDop.gebiedsmarkering">Punt</meta:user-defined>
    <meta:user-defined meta:name="DC.title">23.0529919 verleende vergunning voor het verwijderen en leggen van een waterleiding parallel en haaks aan de regionale waterkering nabij IJdoornlaan 1201 in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12</meta:user-defined>
    <meta:user-defined meta:name="OVERHEIDop.WsbID/DC.identifier">wsb-2023-6312</meta:user-defined>
    <meta:user-defined meta:name="OVERHEIDop.versieInformatie"/>
  </office:meta>
</office:document-meta>
</file>