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mpen en graven sloot locatie Koedijk Krabbendijke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mpen en graven sloot locatie Koedijk Krabbendijke. De aanvraag is geregistreerd onder zaaknummer VOS221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2 mei 2023. Het waterschap neemt daarover waarschijnlijk voor 7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219</meta:user-defined>
    <meta:user-defined meta:name="DCTERMS.abstract">het dempen en graven sloot locatie Koedijk Krabbendijke</meta:user-defined>
    <dc:language>nl</dc:language>
    <meta:user-defined meta:name="OVERHEIDop.locatietype/OVERHEIDop.gebiedsmarkering">Punt</meta:user-defined>
    <meta:user-defined meta:name="DC.title">Aanvraag watervergunning voor dempen en graven sloot locatie Koedijk Krabbendijke aan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11</meta:user-defined>
    <meta:user-defined meta:name="OVERHEIDop.WsbID/DC.identifier">wsb-2023-6311</meta:user-defined>
    <meta:user-defined meta:name="OVERHEIDop.versieInformatie"/>
  </office:meta>
</office:document-meta>
</file>