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dam en duiker aan de Nieuwlandse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dam en duiker aan de Nieuwlandseweg te Sint-Annaland. De aanvraag is geregistreerd onder zaaknummer VOS221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mei 2023. Het waterschap neemt daarover waarschijnlijk voor 6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16</meta:user-defined>
    <meta:user-defined meta:name="DCTERMS.abstract">aanleg duiker aan de Nieuwlandseweg te Sint-Annaland </meta:user-defined>
    <dc:language>nl</dc:language>
    <meta:user-defined meta:name="OVERHEIDop.locatietype/OVERHEIDop.gebiedsmarkering">Punt</meta:user-defined>
    <meta:user-defined meta:name="DC.title">Aanvraag watervergunning voor aanleg dam en duiker aan de Nieuwlandseweg te Sint-Anna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08</meta:user-defined>
    <meta:user-defined meta:name="OVERHEIDop.WsbID/DC.identifier">wsb-2023-6308</meta:user-defined>
    <meta:user-defined meta:name="OVERHEIDop.versieInformatie"/>
  </office:meta>
</office:document-meta>
</file>