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reconstructie van het fietspad op de Hollandsekade bij een waterkering in Woerdense Verlaat (code HDSR2192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reconstructie van het fietspad op de Hollandsekade in de zone waterstaatswerk van een regionale waterkering in Woerdense Verlaat in de gemeente Nieuwkoop. Dit besluit is verzonden op 25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9236</meta:user-defined>
    <meta:user-defined meta:name="DCTERMS.abstract">watervergunning voor de reconstructie van het fietspad op de Hollandsekade bij een waterkering in Woerdense Verlaat</meta:user-defined>
    <dc:language>nl</dc:language>
    <meta:user-defined meta:name="OVERHEIDop.locatietype/OVERHEIDop.gebiedsmarkering">Punt</meta:user-defined>
    <meta:user-defined meta:name="DC.title">Hoogheemraadschap De Stichtse Rijnlanden – Verleende watervergunning voor de reconstructie van het fietspad op de Hollandsekade bij een waterkering in Woerdense Verlaat (code HDSR219236)</meta:user-defined>
    <meta:user-defined meta:name="OVERHEIDop.datumEindeReactietermijn">2023-07-06</meta:user-defined>
    <meta:user-defined meta:name="OVERHEIDop.TilID/OVERHEIDop.terinzageleggingOP">til-2023-6096</meta:user-defined>
    <meta:user-defined meta:name="DCTERMS.W3CDTF/DCTERMS.available">2023-05-30</meta:user-defined>
    <meta:user-defined meta:name="DCTERMS.W3CDTF/OVERHEIDop.jaargang">2023</meta:user-defined>
    <meta:user-defined meta:name="OVERHEIDop.publicationIssue">6305</meta:user-defined>
    <meta:user-defined meta:name="OVERHEIDop.WsbID/DC.identifier">wsb-2023-6305</meta:user-defined>
    <meta:user-defined meta:name="OVERHEIDop.versieInformatie"/>
  </office:meta>
</office:document-meta>
</file>