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particuliere conserveringsstuw aan de Oost-west weg in Kamperland en voor het onttrekken van oppervlaktewat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particuliere conserveringsstuw aan de Oost-west weg in Kamperland en voor het onttrekken van oppervlaktewater. De vergunning is geregistreerd onder nummer VOS20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jul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44</meta:user-defined>
    <meta:user-defined meta:name="DCTERMS.abstract">het plaatsen van een particuliere conserveringsstuw aan de Oost-west weg in Kamperland en voor het onttrekken van oppervlaktewater</meta:user-defined>
    <dc:language>nl</dc:language>
    <meta:user-defined meta:name="OVERHEIDop.locatietype/OVERHEIDop.gebiedsmarkering">Punt</meta:user-defined>
    <meta:user-defined meta:name="DC.title">Watervergunning voor het plaatsen van een particuliere conserveringsstuw aan de Oost-west weg in Kamperland en voor het onttrekken van oppervlaktewater</meta:user-defined>
    <meta:user-defined meta:name="DCTERMS.W3CDTF/DCTERMS.available">2023-05-30</meta:user-defined>
    <meta:user-defined meta:name="DCTERMS.W3CDTF/OVERHEIDop.jaargang">2023</meta:user-defined>
    <meta:user-defined meta:name="OVERHEIDop.publicationIssue">6302</meta:user-defined>
    <meta:user-defined meta:name="OVERHEIDop.WsbID/DC.identifier">wsb-2023-6302</meta:user-defined>
    <meta:user-defined meta:name="OVERHEIDop.versieInformatie"/>
  </office:meta>
</office:document-meta>
</file>