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en het verwijderen van een dam met duiker op de locatie nabij Hoofdweg 47 in Zegveld (code HDSR241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en het verwijderen van een dam met duiker op de locatie nabij Hoofdweg 47 in Zegveld in de gemeente Woerden. Dit besluit is verzonden op 25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0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1311</meta:user-defined>
    <meta:user-defined meta:name="DCTERMS.abstract">watervergunning voor het dempen en compenseren van oppervlaktewater en het verwijderen van een dam met duiker op de locatie nabij Hoofdweg 47 in Zegveld</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en het verwijderen van een dam met duiker op de locatie nabij Hoofdweg 47 in Zegveld (code HDSR241311)</meta:user-defined>
    <meta:user-defined meta:name="OVERHEIDop.datumEindeReactietermijn">2023-07-06</meta:user-defined>
    <meta:user-defined meta:name="OVERHEIDop.TilID/OVERHEIDop.terinzageleggingOP">til-2023-6090</meta:user-defined>
    <meta:user-defined meta:name="DCTERMS.W3CDTF/DCTERMS.available">2023-05-30</meta:user-defined>
    <meta:user-defined meta:name="DCTERMS.W3CDTF/OVERHEIDop.jaargang">2023</meta:user-defined>
    <meta:user-defined meta:name="OVERHEIDop.publicationIssue">6300</meta:user-defined>
    <meta:user-defined meta:name="OVERHEIDop.WsbID/DC.identifier">wsb-2023-6300</meta:user-defined>
    <meta:user-defined meta:name="OVERHEIDop.versieInformatie"/>
  </office:meta>
</office:document-meta>
</file>