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en behouden van een woontoren (60 appartementen) met half-verdiepte parkeergarage en commerciële ruimten en het inrichten van een tijdelijke bouwplaats tussen dijkpaal 68.096 en 68.097, en aan de rechteroever van de rivier de Maas ter hoogte van 108 km 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anuari 2023 aan de vergunninghouder toegezonden.  </text:p>
            <text:p text:style-name="common-al">Het dagelijks bestuur van Waterschap Limburg maakt bekend, dat op 13 januari 2023 onder het stellen van voorschriften, een watervergunning is verleend voor het bouwen en behouden van een woontoren (60 appartementen) met half-verdiepte parkeergarage en commerciële ruimten in het profiel van vrije ruimte en het inrichten van een tijdelijke bouwplaats in de kernzone van de primaire waterkering Venlo Centrum (dijktraject 68) tussen dijkpaal 68.096 en 68.097 en tevens het inrichten van een tijdelijke bouwplaats aan de rechteroever van de rivier de Maas in het stroomvoerend rivierbed van de rivier de Maas ter hoogte van 108 km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83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januari 2023  </text:p>
            <text:p text:style-name="common-al">Het dagelijks bestuur,</text:p>
            <text:p text:style-name="common-al">Evelien van der Kuil, wnd.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3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8355</meta:user-defined>
    <meta:user-defined meta:name="DCTERMS.abstract">Bekendmaking watervergunning Waterschap Limburg voor het bouwen van een woontoren (60 appartementen) met half-verdiepte parkeergarage en commerciële ruimten en het inrichten van een tijdelijke bouwplaats tussen dijkpaal 68.096 en 68.097 en aan de rechteroever van de rivier de Maas te Venlo</meta:user-defined>
    <dc:language>nl</dc:language>
    <meta:user-defined meta:name="OVERHEIDop.locatietype/OVERHEIDop.gebiedsmarkering">Punt</meta:user-defined>
    <meta:user-defined meta:name="DC.title">Bekendmaking watervergunning Waterschap Limburg voor het bouwen en behouden van een woontoren (60 appartementen) met half-verdiepte parkeergarage en commerciële ruimten en het inrichten van een tijdelijke bouwplaats tussen dijkpaal 68.096 en 68.097, en aan de rechteroever van de rivier de Maas ter hoogte van 108 km te Venlo</meta:user-defined>
    <meta:user-defined meta:name="DCTERMS.W3CDTF/DCTERMS.available">2023-01-19</meta:user-defined>
    <meta:user-defined meta:name="DCTERMS.W3CDTF/OVERHEIDop.jaargang">2023</meta:user-defined>
    <meta:user-defined meta:name="OVERHEIDop.externeBijlage">Watervergunning|exb-2023-2372</meta:user-defined>
    <meta:user-defined meta:name="OVERHEIDop.externeBijlage">Bijlage 1|exb-2023-2373</meta:user-defined>
    <meta:user-defined meta:name="OVERHEIDop.externeBijlage">Bijlage 2|exb-2023-2374</meta:user-defined>
    <meta:user-defined meta:name="OVERHEIDop.externeBijlage">Bijlage 3|exb-2023-2375</meta:user-defined>
    <meta:user-defined meta:name="OVERHEIDop.externeBijlage">Bijlage 4|exb-2023-2376</meta:user-defined>
    <meta:user-defined meta:name="OVERHEIDop.externeBijlage">Bijlage 5|exb-2023-2377</meta:user-defined>
    <meta:user-defined meta:name="OVERHEIDop.externeBijlage">Bijlage 6|exb-2023-2378</meta:user-defined>
    <meta:user-defined meta:name="OVERHEIDop.externeBijlage">Bijlage 7|exb-2023-2379</meta:user-defined>
    <meta:user-defined meta:name="OVERHEIDop.externeBijlage">Bijlage 8|exb-2023-2380</meta:user-defined>
    <meta:user-defined meta:name="OVERHEIDop.externeBijlage">Bijlage 9|exb-2023-2381</meta:user-defined>
    <meta:user-defined meta:name="OVERHEIDop.publicationIssue">630</meta:user-defined>
    <meta:user-defined meta:name="OVERHEIDop.WsbID/DC.identifier">wsb-2023-630</meta:user-defined>
    <meta:user-defined meta:name="OVERHEIDop.versieInformatie"/>
  </office:meta>
</office:document-meta>
</file>