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aanbrengen van middenspanningkabels ter plaatse van Kruisnetlaan -metrotunnel in Hoogvliet, gemeen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aanbrengen van middenspanningkabels ter plaatse van Kruisnetlaan -metrotunnel in Hoogvliet, gemeente Rotterdam..</text:p>
            <text:p text:style-name="common-al">Zaaknummer: VTH202303-0966</text:p>
            <text:p text:style-name="common-al">Start bezwaartermijn (6 weken): 29-05-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298</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298</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298</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3-0966</meta:user-defined>
    <meta:user-defined meta:name="DCTERMS.abstract">Het aanbrengen van middenspanningkabels in een waterkering ter plaatse van Kruisnetlaan -metrotunnel in Hoogvliet.</meta:user-defined>
    <dc:language>nl</dc:language>
    <meta:user-defined meta:name="OVERHEIDop.locatietype/OVERHEIDop.gebiedsmarkering">Punt</meta:user-defined>
    <meta:user-defined meta:name="OVERHEIDop.locatietype/OVERHEIDop.gebiedsmarkering">Punt</meta:user-defined>
    <meta:user-defined meta:name="DC.title">Waterschap Hollandse Delta - watervergunning voor het aanbrengen van middenspanningkabels ter plaatse van Kruisnetlaan -metrotunnel in Hoogvliet, gemeente Rotterdam</meta:user-defined>
    <meta:user-defined meta:name="DCTERMS.W3CDTF/DCTERMS.available">2023-05-30</meta:user-defined>
    <meta:user-defined meta:name="DCTERMS.W3CDTF/OVERHEIDop.jaargang">2023</meta:user-defined>
    <meta:user-defined meta:name="OVERHEIDop.publicationIssue">6298</meta:user-defined>
    <meta:user-defined meta:name="OVERHEIDop.WsbID/DC.identifier">wsb-2023-6298</meta:user-defined>
    <meta:user-defined meta:name="OVERHEIDop.versieInformatie"/>
  </office:meta>
</office:document-meta>
</file>