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vangen van walbeschoeiing in de kern- en beschermingszone van de regionale waterkering welke gelegen is langs hoofdwatergang Hoendiep nabij Hoendiep Westzijde 38 te Brilt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6 mei 2023 tot en met 20 jul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290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290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290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vervangen van walbeschoeiing in de kern- en beschermingszone van de regionale waterkering welke gelegen is langs hoofdwatergang Hoendiep nabij Hoendiep Westzijde 38 te Briltil</meta:user-defined>
    <meta:user-defined meta:name="DCTERMS.W3CDTF/DCTERMS.available">2023-05-30</meta:user-defined>
    <meta:user-defined meta:name="DCTERMS.W3CDTF/OVERHEIDop.jaargang">2023</meta:user-defined>
    <meta:user-defined meta:name="OVERHEIDop.externeBijlage">61273_besluit|exb-2023-26186</meta:user-defined>
    <meta:user-defined meta:name="OVERHEIDop.publicationIssue">6290</meta:user-defined>
    <meta:user-defined meta:name="OVERHEIDop.WsbID/DC.identifier">wsb-2023-6290</meta:user-defined>
    <meta:user-defined meta:name="OVERHEIDop.versieInformatie"/>
  </office:meta>
</office:document-meta>
</file>