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gunning betreffende het trainen van honden op diverse locaties te Eibergen, Borculo, Geesteren en H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lengen van de vergunning betreffende het trainen van honden op diverse locaties .</text:p>
            <text:p text:style-name="common-al">Locatie: Eibergen, Borculo, Geesteren en Haarlo</text:p>
            <text:p text:style-name="common-al">Zaaknummer: 76549</text:p>
            <text:p text:style-name="common-al">Datum bekendmaking besluit: 19-1-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2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oestemming voor het verlengen van de vergunning betreffende het trainen van honden op diverse locaties te Eibergen, Borculo, Geesteren en Haarlo.</meta:user-defined>
    <meta:user-defined meta:name="DCTERMS.W3CDTF/DCTERMS.available">2023-01-19</meta:user-defined>
    <meta:user-defined meta:name="DCTERMS.W3CDTF/OVERHEIDop.jaargang">2023</meta:user-defined>
    <meta:user-defined meta:name="OVERHEIDop.publicationIssue">629</meta:user-defined>
    <meta:user-defined meta:name="OVERHEIDop.WsbID/DC.identifier">wsb-2023-629</meta:user-defined>
    <meta:user-defined meta:name="OVERHEIDop.versieInformatie"/>
  </office:meta>
</office:document-meta>
</file>