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jvende eilandjes in de watergang aan de Rietganssingel en Zwanensingel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drijvende eilandjes tbv "Wat Ons Drijft Dat Drijft Daar" van 22 september tot 2 oktober 2023</text:p>
            <text:p text:style-name="common-al">Locatie: Zwanensingel en Rietganssingel in Velp</text:p>
            <text:p text:style-name="common-al">Zaaknummer: 104960</text:p>
            <text:p text:style-name="common-al">Datum bekendmaking besluit: 25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plaatsen van drijvende eilandjes in de watergang aan de Rietganssingel en Zwanensingel in Velp</meta:user-defined>
    <meta:user-defined meta:name="DCTERMS.W3CDTF/DCTERMS.available">2023-05-30</meta:user-defined>
    <meta:user-defined meta:name="DCTERMS.W3CDTF/OVERHEIDop.jaargang">2023</meta:user-defined>
    <meta:user-defined meta:name="OVERHEIDop.publicationIssue">6282</meta:user-defined>
    <meta:user-defined meta:name="OVERHEIDop.WsbID/DC.identifier">wsb-2023-6282</meta:user-defined>
    <meta:user-defined meta:name="OVERHEIDop.versieInformatie"/>
  </office:meta>
</office:document-meta>
</file>