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Nieuwbouw gemaal Ter Haar ” (dossiernummer Z/23/054231)</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Nieuwbouw gemaal Ter Haar’ in de gemeente Hardenberg vastgesteld.</text:p>
            <text:p text:style-name="common-al"/>
            <text:p text:style-name="common-al">In het projectplan zijn de werkzaamheden beschreven die nodig zijn om het gemaal te laten functioneren voor de komende 30 jaar waarin rekening gehouden is met verwachte klimaatveranderingen, verwachte bodemdaling en duurzaamheidsdoelen. De volgende werkzaamheden en vernieuwingen worden hierbij uitgevoerd:</text:p>
            <text:p text:style-name="common-al"/>
            <text:list text:style-name="id1-3-2-1-1-5">
              <text:list-item text:style-override="id1-3-2-1-1-5-1">
                <text:number>1.</text:number>
                <text:p text:style-name="al">Realisatie nieuwe gemaal;</text:p>
              </text:list-item>
              <text:list-item text:style-override="id1-3-2-1-1-5-2">
                <text:number>2.</text:number>
                <text:p text:style-name="al">Vernieuwen bodem- en oeverbescherming;</text:p>
              </text:list-item>
              <text:list-item text:style-override="id1-3-2-1-1-5-3">
                <text:number>3.</text:number>
                <text:p text:style-name="al">Aanbrengen permanente terreininrichting (toegangspad, aanbrengen grasbetonstenen, verlichting en leuningen);</text:p>
              </text:list-item>
              <text:list-item text:style-override="id1-3-2-1-1-5-4">
                <text:number>4.</text:number>
                <text:p text:style-name="al">Sloop huidige gemaal.</text:p>
              </text:list-item>
            </text:list>
            <text:p text:style-name="common-al"/>
            <text:p text:style-name="common-al">Het projectplan met de daarbij behorende stukken ligt vanaf 31 mei 2023 gedurende 6 weken ter inzage in het kantoor van het waterschap Drents Overijsselse Delta, Dokter van Deenweg 186 in Zwolle.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23/05423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Projectplan “Nieuwbouw gemaal Ter Haar ” (dossiernummer Z/23/054231)</meta:user-defined>
    <meta:user-defined meta:name="DCTERMS.W3CDTF/DCTERMS.available">2023-05-30</meta:user-defined>
    <meta:user-defined meta:name="DCTERMS.W3CDTF/OVERHEIDop.jaargang">2023</meta:user-defined>
    <meta:user-defined meta:name="OVERHEIDop.externeBijlage">projectplan Gemaal Ter Haar|exb-2023-26155</meta:user-defined>
    <meta:user-defined meta:name="OVERHEIDop.externeBijlage">Bijlage 1 Gemaal Ter Haar|exb-2023-26156</meta:user-defined>
    <meta:user-defined meta:name="OVERHEIDop.publicationIssue">6280</meta:user-defined>
    <meta:user-defined meta:name="OVERHEIDop.WsbID/DC.identifier">wsb-2023-6280</meta:user-defined>
    <meta:user-defined meta:name="OVERHEIDop.versieInformatie"/>
  </office:meta>
</office:document-meta>
</file>