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opiniërende vergadering algemeen bestuur Waterschap Limburg 14 juni 2023</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Op woensdag 14 juni 2023 vindt om 15.00 uur in het kantoor van Waterschap Limburg, Maria Theresialaan 99, 6043 CX Roermond een openbare opiniërende vergadering plaats van het algemeen bestuur. De vergadering wordt uitgezonden via een <text:a xlink:href="https://www.youtube.com/@waterschaplimburg9776/streams" xlink:type="simple">livestream</text:a>. De agenda is beschikbaar op <text:a xlink:href="https://ris3.ibabs.eu/Calendar/Index/Waterschaplimburg" xlink:type="simple">https://ris3.ibabs.eu/Calendar/Index/Waterschaplimburg</text:a>.</text:p>
            <text:p text:style-name="al"/>
            <text:p text:style-name="al">Wilt u gebruik maken van het spreekrecht? Meld dit uiterlijk 24 uur voor aanvang van de vergadering aan bij de dijkgraaf via <text:a xlink:href="mailto:bestuursondersteuning@waterschaplimburg.nl" xlink:type="simple">bestuursondersteuning@waterschaplimburg.nl</text:a>, onder vermelding van het agendapunt of niet geagendeerd onderwerp waarover u wilt inspreken. De verzoeker vermeldt in het verzoek naam, adres, telefoonnummer en emailadres.</text:p>
            <text:p text:style-name="al"/>
            <text:p text:style-name="al">Heeft u vragen hierover, neem dan contact op met Bestuursondersteuning via <text:a xlink:href="mailto:bestuursondersteuning@waterschaplimburg.nl" xlink:type="simple">bestuursondersteuning@waterschaplimburg.nl</text:a>.</text:p>
            <text:p text:style-name="al"/>
            <text:p text:style-name="al">Roermond, 31 mei 2023</text:p>
            <text:p text:style-name="al">Drs. ing. P.F.C.W. van der Broeck, dijkgraaf</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7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7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7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opiniërende vergadering algemeen bestuur Waterschap Limburg 14 juni 2023</meta:user-defined>
    <meta:user-defined meta:name="DCTERMS.W3CDTF/DCTERMS.available">2023-05-31</meta:user-defined>
    <meta:user-defined meta:name="DCTERMS.W3CDTF/OVERHEIDop.jaargang">2023</meta:user-defined>
    <meta:user-defined meta:name="OVERHEIDop.publicationIssue">6277</meta:user-defined>
    <meta:user-defined meta:name="OVERHEIDop.WsbID/DC.identifier">wsb-2023-6277</meta:user-defined>
    <meta:user-defined meta:name="OVERHEIDop.versieInformatie"/>
  </office:meta>
</office:document-meta>
</file>