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529523 verleende vergunning voor het wijzigen van de vergunning voor het dempen, graven en verbreden van waterlopen nabij Oosteinderweg 40 in Wog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5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271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271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271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2796</meta:user-defined>
    <meta:user-defined meta:name="DCTERMS.abstract">het wijzigen van de vergunning voor het dempen, graven en verbreden van waterlopen nabij Oosteinderweg 40 in Wogn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23.0529523 verleende vergunning voor het wijzigen van de vergunning voor het dempen, graven en verbreden van waterlopen nabij Oosteinderweg 40 in Wognum</meta:user-defined>
    <meta:user-defined meta:name="DCTERMS.W3CDTF/DCTERMS.available">2023-05-26</meta:user-defined>
    <meta:user-defined meta:name="DCTERMS.W3CDTF/OVERHEIDop.jaargang">2023</meta:user-defined>
    <meta:user-defined meta:name="OVERHEIDop.publicationIssue">6271</meta:user-defined>
    <meta:user-defined meta:name="OVERHEIDop.WsbID/DC.identifier">wsb-2023-6271</meta:user-defined>
    <meta:user-defined meta:name="OVERHEIDop.versieInformatie"/>
  </office:meta>
</office:document-meta>
</file>