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9523 verleende vergunning voor het wijzigen van de vergunning voor het dempen, graven en verbreden van waterlopen nabij Oosteinderweg 40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96</meta:user-defined>
    <meta:user-defined meta:name="DCTERMS.abstract">het wijzigen van de vergunning voor het dempen, graven en verbreden van waterlopen nabij Oosteinderweg 40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9523 verleende vergunning voor het wijzigen van de vergunning voor het dempen, graven en verbreden van waterlopen nabij Oosteinderweg 40 in Wogn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70</meta:user-defined>
    <meta:user-defined meta:name="OVERHEIDop.WsbID/DC.identifier">wsb-2023-6270</meta:user-defined>
    <meta:user-defined meta:name="OVERHEIDop.versieInformatie"/>
  </office:meta>
</office:document-meta>
</file>