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e verharding, het verbreden van een watergang, het aanleggen van een dam met duiker en het verwijderen van een dam met duiker ter plaatse van de Verdrietweg 1a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nieuwe verharding, het verbreden van een watergang, het aanleggen van een dam met duiker en het verwijderen van een dam met duiker ter plaatse van de Verdrietweg 1a te Brakel een watervergunning te verlenen.  
</text:p>
            <text:p text:style-name="common-al">Zaaknummer: 2022100505
</text:p>
            <text:p text:style-name="common-al">Start bezwaartermijn: 17-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00505</meta:user-defined>
    <meta:user-defined meta:name="DCTERMS.abstract">het infiltreren van hemelwater tbv het verbreden van een sloot tpv. Verdrietweg 1a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nieuwe verharding, het verbreden van een watergang, het aanleggen van een dam met duiker en het verwijderen van een dam met duiker ter plaatse van de Verdrietweg 1a te Brakel</meta:user-defined>
    <meta:user-defined meta:name="DCTERMS.W3CDTF/DCTERMS.available">2023-01-19</meta:user-defined>
    <meta:user-defined meta:name="DCTERMS.W3CDTF/OVERHEIDop.jaargang">2023</meta:user-defined>
    <meta:user-defined meta:name="OVERHEIDop.publicationIssue">627</meta:user-defined>
    <meta:user-defined meta:name="OVERHEIDop.WsbID/DC.identifier">wsb-2023-627</meta:user-defined>
    <meta:user-defined meta:name="OVERHEIDop.versieInformatie"/>
  </office:meta>
</office:document-meta>
</file>