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29515 verleende vergunning voor het uitvoeren van diverse werkzaamheden t.b.v. het bouwrijp maken van de woningbouwlocatie aan de Kerkweg in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6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6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6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616</meta:user-defined>
    <meta:user-defined meta:name="DCTERMS.abstract">het uitvoeren van diverse werkzaamheden t.b.v. het bouwrijp maken van de woningbouwlocatie aan de Kerkweg in Abbe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29515 verleende vergunning voor het uitvoeren van diverse werkzaamheden t.b.v. het bouwrijp maken van de woningbouwlocatie aan de Kerkweg in Abbekerk</meta:user-defined>
    <meta:user-defined meta:name="DCTERMS.W3CDTF/DCTERMS.available">2023-05-26</meta:user-defined>
    <meta:user-defined meta:name="DCTERMS.W3CDTF/OVERHEIDop.jaargang">2023</meta:user-defined>
    <meta:user-defined meta:name="OVERHEIDop.publicationIssue">6269</meta:user-defined>
    <meta:user-defined meta:name="OVERHEIDop.WsbID/DC.identifier">wsb-2023-6269</meta:user-defined>
    <meta:user-defined meta:name="OVERHEIDop.versieInformatie"/>
  </office:meta>
</office:document-meta>
</file>