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9-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0-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0-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0-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Extra vergadering Algemeen Bestuur Waterschap Rivierenland, vergadering Algemeen Bestuur Waterschap Rivierenland en commissievergaderinge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e bouw van gemalen, dijkversterkingen en waterpeilen.</text:p>
            <text:p text:style-name="common-al"/>
            <text:p text:style-name="common-al">Het is mogelijk tijdens de vergadering het woord te voeren over één of meer agendapunten. Een verzoek daartoe kunt u voor het begin van de vergadering bij de secretaris indienen. </text:p>
            <text:p text:style-name="common-al"/>
            <text:p text:style-name="common-al">De agenda met de vergaderstukken vindt u, één week voor de vergadering, op onze website. De stukken liggen ook voor iedereen ter inzage op het kantoor van Waterschap Rivierenland, De Blomboogerd 1 te Tiel.</text:p>
            <text:p text:style-name="common-al"/>
            <text:p text:style-name="common-al">Voor de komende weken staan de onderstaande vergaderingen gepland.</text:p>
            <text:p text:style-name="common-al"/>
            <text:p text:style-name="common-al">
            <text:span text:style-name="nadrukvet">Extra vergadering Algemeen Bestuur, woensdag 31 mei 2023, aanvang 19.30 uur, Rivierenlandzaal kantoor waterschap, De </text:span>
            <text:span text:style-name="nadrukvet">Blomboogerd</text:span>
            <text:span text:style-name="nadrukvet"> 1, 4003 BX Tiel.</text:span>
          </text:p>
            <text:p text:style-name="common-al"/>
            <text:p text:style-name="common-al">De agenda luidt als volgt: </text:p>
            <text:p text:style-name="common-al"/>
            <text:list text:style-name="id1-3-2-1-1-13">
              <text:list-item text:style-override="id1-3-2-1-1-13-1">
                <text:number>1.</text:number>
                <text:p text:style-name="al">Opening</text:p>
              </text:list-item>
              <text:list-item text:style-override="id1-3-2-1-1-13-2">
                <text:number>2.</text:number>
                <text:p text:style-name="al">Beëdiging F.H.M. Tomassen</text:p>
              </text:list-item>
              <text:list-item text:style-override="id1-3-2-1-1-13-3">
                <text:number>3.</text:number>
                <text:p text:style-name="al">Vaststellen agenda</text:p>
              </text:list-item>
              <text:list-item text:style-override="id1-3-2-1-1-13-4">
                <text:number>4.</text:number>
                <text:p text:style-name="al">Trekking stemnummer</text:p>
              </text:list-item>
              <text:list-item text:style-override="id1-3-2-1-1-13-5">
                <text:number>5.</text:number>
                <text:p text:style-name="al">Mededelingen</text:p>
                <text:p text:style-name="al"/>
              </text:list-item>
            </text:list>
            <text:p text:style-name="common-al">
            <text:span text:style-name="nadrukvet">Bespreekstukken:</text:span>
          </text:p>
            <text:p text:style-name="common-al"/>
            <text:list text:style-name="id1-3-2-1-1-16">
              <text:list-item text:style-override="id1-3-2-1-1-16-1">
                <text:number>6.</text:number>
                <text:p text:style-name="al">Vaststellen Reglementen van Orde voor het Algemeen Bestuur en de Commissies </text:p>
              </text:list-item>
              <text:list-item text:style-override="id1-3-2-1-1-16-2">
                <text:number>7.</text:number>
                <text:p text:style-name="al">Vaststellen bemensing rekenkamercommissie</text:p>
              </text:list-item>
              <text:list-item text:style-override="id1-3-2-1-1-16-3">
                <text:number>8.</text:number>
                <text:p text:style-name="al">Bespreken en vaststellen Bestuursprogramma; met korte toelichting door de externe begeleider, M.N. Kallen-Morren, (in)formateur</text:p>
              </text:list-item>
              <text:list-item text:style-override="id1-3-2-1-1-16-4">
                <text:number>9.</text:number>
                <text:p text:style-name="al">Vaststellen tijdsbestedingsnorm dagelijks bestuur en benoeming van de heemraden</text:p>
              </text:list-item>
              <text:list-item text:style-override="id1-3-2-1-1-16-5">
                <text:number>10.</text:number>
                <text:p text:style-name="al">Aanwijzing voorzitters van de commissies incl. plaatsvervangers</text:p>
              </text:list-item>
              <text:list-item text:style-override="id1-3-2-1-1-16-6">
                <text:number>11.</text:number>
                <text:p text:style-name="al">Rondvraag</text:p>
              </text:list-item>
              <text:list-item text:style-override="id1-3-2-1-1-16-7">
                <text:number>12.</text:number>
                <text:p text:style-name="al">Sluiting</text:p>
                <text:p text:style-name="al"/>
              </text:list-item>
            </text:list>
            <text:p text:style-name="common-al">
            <text:span text:style-name="nadrukvet">Algemeen Bestuur, vrijdag 30 juni 2023, aanvang 11.00 uur, Rivierenlandzaal kantoor waterschap, De </text:span>
            <text:span text:style-name="nadrukvet">Blomboogerd</text:span>
            <text:span text:style-name="nadrukvet"> 1, 4003 BX Tiel.</text:span>
          </text:p>
            <text:p text:style-name="common-al"/>
            <text:p text:style-name="common-al">Op de agenda staat onder meer:</text:p>
            <text:p text:style-name="common-al"/>
            <text:list text:style-name="id1-3-2-1-1-21">
              <text:list-item text:style-override="id1-3-2-1-1-21-1">
                <text:number>•</text:number>
                <text:p text:style-name="al">Jaarverslag en jaarrekening 2022 WSRL</text:p>
              </text:list-item>
              <text:list-item text:style-override="id1-3-2-1-1-21-2">
                <text:number>•</text:number>
                <text:p text:style-name="al">1e Bestuursrapportage 2023 </text:p>
              </text:list-item>
              <text:list-item text:style-override="id1-3-2-1-1-21-3">
                <text:number>•</text:number>
                <text:p text:style-name="al">Voorjaarsnota 2023 </text:p>
              </text:list-item>
              <text:list-item text:style-override="id1-3-2-1-1-21-4">
                <text:number>•</text:number>
                <text:p text:style-name="al">Projectgebonden eigen bijdrage HWBP </text:p>
              </text:list-item>
              <text:list-item text:style-override="id1-3-2-1-1-21-5">
                <text:number>•</text:number>
                <text:p text:style-name="al">Gebundelde kredietaanvraag voor twee innovatieprojecten in het Hoogwaterbeschermingsprogramma (HWBP)</text:p>
              </text:list-item>
              <text:list-item text:style-override="id1-3-2-1-1-21-6">
                <text:number>•</text:number>
                <text:p text:style-name="al">Herbenoeming en beëindiging lidmaatschap leden adviescommissie Awb van Waterschap Rivierenland</text:p>
                <text:p text:style-name="al"/>
              </text:list-item>
            </text:list>
            <text:p text:style-name="common-al">Dit is een voorlopige agenda. De definitieve agenda voor de AB-vergadering wordt, na de commissievergaderingen, door de agendacommissie vastgesteld. </text:p>
            <text:p text:style-name="common-al"/>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secretaris indienen. De commissievergaderingen worden gehouden in de Rivierenlandzaal van het kantoor van Waterschap Rivierenland, De Blomboogerd 1 te Tiel.</text:p>
            <text:p text:style-name="common-al"/>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text:span>
          </text:p>
            <text:p text:style-name="common-al"/>
            <text:p text:style-name="common-al">De commissieagenda’s zien er als volgt uit:</text:p>
            <text:p text:style-name="common-al"/>
            <text:p text:style-name="common-al">
            <text:span text:style-name="nadrukvet">Agenda vergadering commissie Watersysteem d.d. maandag 5 juni 2023, aanvang 15.00 uur, in de Rivierenlandzaal</text:span>
          </text:p>
            <text:p text:style-name="common-al"/>
            <text:list text:style-name="id1-3-2-1-1-34">
              <text:list-item text:style-override="id1-3-2-1-1-34-1">
                <text:number>1.</text:number>
                <text:p text:style-name="al">Opening en mededelingen</text:p>
              </text:list-item>
              <text:list-item text:style-override="id1-3-2-1-1-34-2">
                <text:number>2.</text:number>
                <text:p text:style-name="al">Vaststellen advies- en actielijst vorige vergadering d.d. 30 januari 2022</text:p>
                <text:p text:style-name="al"/>
              </text:list-item>
            </text:list>
            <text:p text:style-name="common-al">
            <text:span text:style-name="nadrukvet">Ter advisering: </text:span>
          </text:p>
            <text:p text:style-name="common-al"/>
            <text:list text:style-name="id1-3-2-1-1-37">
              <text:list-item text:style-override="id1-3-2-1-1-37-1">
                <text:number>3.</text:number>
                <text:p text:style-name="al">Jaarverslag en jaarrekening 2022 WSRL <text:span text:style-name="nadrukcur">(</text:span><text:span text:style-name="nadrukcur">voorstel) </text:span><text:span text:style-name="nadrukcur">NB</text:span><text:span text:style-name="nadrukcur">: De op de commissie betrekking hebbende hoofdstukken zijn: 1, 2.1, 2.3, 3, 4.1, 5</text:span><text:span text:style-name="nadrukcur"/><text:span text:style-name="nadrukcur">en 6</text:span></text:p>
              </text:list-item>
              <text:list-item text:style-override="id1-3-2-1-1-37-2">
                <text:number>4.</text:number>
                <text:p text:style-name="al">1e Bestuursrapportage 2023 <text:span text:style-name="nadrukcur">(voorstel)</text:span></text:p>
              </text:list-item>
              <text:list-item text:style-override="id1-3-2-1-1-37-3">
                <text:number>5.</text:number>
                <text:p text:style-name="al">Voorjaarsnota 2023 (incl. kostentoedeling) <text:span text:style-name="nadrukcur">(voorstel)</text:span></text:p>
                <text:p text:style-name="al"/>
              </text:list-item>
            </text:list>
            <text:p text:style-name="common-al">
            <text:span text:style-name="nadrukvet">Ter informatie:</text:span>
          </text:p>
            <text:p text:style-name="common-al"/>
            <text:list text:style-name="id1-3-2-1-1-40">
              <text:list-item text:style-override="id1-3-2-1-1-40-1">
                <text:number>6.</text:number>
                <text:p text:style-name="al">Agenda’s Uniecommissie <text:span text:style-name="nadrukcur">(voor zover bekend)</text:span></text:p>
              </text:list-item>
              <text:list-item text:style-override="id1-3-2-1-1-40-2">
                <text:number>7.</text:number>
                <text:p text:style-name="al">Roadmap Watersysteem </text:p>
              </text:list-item>
              <text:list-item text:style-override="id1-3-2-1-1-40-3">
                <text:number>8.</text:number>
                <text:p text:style-name="al">Rondvraag</text:p>
              </text:list-item>
              <text:list-item text:style-override="id1-3-2-1-1-40-4">
                <text:number>9.</text:number>
                <text:p text:style-name="al">Sluiting</text:p>
              </text:list-item>
            </text:list>
            <text:p text:style-name="common-al">
            <text:span text:style-name="nadrukvet">Agenda vergadering commissie Waterveiligheid d.d. maandag 5 juni 2023, aanvang 19.30 uur in de Rivierenlandzaal</text:span>
          </text:p>
            <text:p text:style-name="common-al"/>
            <text:list text:style-name="id1-3-2-1-1-43">
              <text:list-item text:style-override="id1-3-2-1-1-43-1">
                <text:number>1.</text:number>
                <text:p text:style-name="al">Opening en mededelingen </text:p>
              </text:list-item>
              <text:list-item text:style-override="id1-3-2-1-1-43-2">
                <text:number>2.</text:number>
                <text:p text:style-name="al">Advies- en actielijst commissie Waterveiligheid d.d. 20 maart 2023</text:p>
              </text:list-item>
            </text:list>
            <text:p text:style-name="common-al">
            <text:span text:style-name="nadrukvet">Ter advisering:</text:span>
          </text:p>
            <text:p text:style-name="common-al"/>
            <text:list text:style-name="id1-3-2-1-1-46">
              <text:list-item text:style-override="id1-3-2-1-1-46-1">
                <text:number>3.</text:number>
                <text:p text:style-name="al">Jaarverslag en jaarrekening 2022 WSRL <text:span text:style-name="nadrukcur">(voorstel) N.B: De op deze commissie betrekking hebbende hoofstukken zijn: 1, 2.1, 2.2., 3, 5 en 6 </text:span></text:p>
              </text:list-item>
              <text:list-item text:style-override="id1-3-2-1-1-46-2">
                <text:number>4.</text:number>
                <text:p text:style-name="al">1e Bestuursrapportage 2023 <text:span text:style-name="nadrukcur">(voorstel)</text:span></text:p>
              </text:list-item>
              <text:list-item text:style-override="id1-3-2-1-1-46-3">
                <text:number>5.</text:number>
                <text:p text:style-name="al">Voorjaarsnota 2023 (incl. kostentoedeling) <text:span text:style-name="nadrukcur">(voorstel)</text:span></text:p>
              </text:list-item>
              <text:list-item text:style-override="id1-3-2-1-1-46-4">
                <text:number>6.</text:number>
                <text:p text:style-name="al">Projectgebonden eigen bijdrage HWBP <text:span text:style-name="nadrukcur">(voorstel)</text:span></text:p>
              </text:list-item>
              <text:list-item text:style-override="id1-3-2-1-1-46-5">
                <text:number>7.</text:number>
                <text:p text:style-name="al">Gebundelde kredietaanvraag voor twee innovatieprojecten in het Hoogwaterbeschermingsprogramma (HWBP) <text:span text:style-name="nadrukcur">(voorstel)</text:span></text:p>
                <text:p text:style-name="al"/>
              </text:list-item>
            </text:list>
            <text:p text:style-name="common-al">
            <text:span text:style-name="nadrukvet">Ter informatie:</text:span>
          </text:p>
            <text:p text:style-name="common-al"/>
            <text:list text:style-name="id1-3-2-1-1-49">
              <text:list-item text:style-override="id1-3-2-1-1-49-1">
                <text:number>8.</text:number>
                <text:p text:style-name="al">Presentatie oordeelsvorming behoud woningen bij dijkversterkingen <text:span text:style-name="nadrukcur">(presentatie)</text:span></text:p>
              </text:list-item>
              <text:list-item text:style-override="id1-3-2-1-1-49-2">
                <text:number>9.</text:number>
                <text:p text:style-name="al">Memo stand van zaken KiS <text:span text:style-name="nadrukcur">(memo)</text:span></text:p>
              </text:list-item>
              <text:list-item text:style-override="id1-3-2-1-1-49-3">
                <text:number>10.</text:number>
                <text:p text:style-name="al">Agenda’s Uniecommissie <text:span text:style-name="nadrukcur">(voor zover bekend)</text:span></text:p>
              </text:list-item>
              <text:list-item text:style-override="id1-3-2-1-1-49-4">
                <text:number>11.</text:number>
                <text:p text:style-name="al">Roadmap Waterveiligheid </text:p>
              </text:list-item>
              <text:list-item text:style-override="id1-3-2-1-1-49-5">
                <text:number>12.</text:number>
                <text:p text:style-name="al">Rondvraag </text:p>
              </text:list-item>
              <text:list-item text:style-override="id1-3-2-1-1-49-6">
                <text:number>13.</text:number>
                <text:p text:style-name="al">Sluiting</text:p>
                <text:p text:style-name="al"/>
              </text:list-item>
            </text:list>
            <text:p text:style-name="common-al">
            <text:span text:style-name="nadrukvet">Agenda vergadering commissie Waterketen d.d. dinsdag 6 juni 2023, aanvang 15.00 uur in de Rivierenlandzaal</text:span>
          </text:p>
            <text:p text:style-name="common-al"/>
            <text:list text:style-name="id1-3-2-1-1-52">
              <text:list-item text:style-override="id1-3-2-1-1-52-1">
                <text:number>1.</text:number>
                <text:p text:style-name="al">Opening en mededelingen</text:p>
              </text:list-item>
              <text:list-item text:style-override="id1-3-2-1-1-52-2">
                <text:number>2.</text:number>
                <text:p text:style-name="al">Vaststellen advies- en actielijst vorige vergadering d.d. 31 januari 2023</text:p>
                <text:p text:style-name="al"/>
              </text:list-item>
            </text:list>
            <text:p text:style-name="common-al">
            <text:span text:style-name="nadrukvet">Ter advisering:</text:span>
          </text:p>
            <text:p text:style-name="common-al"/>
            <text:list text:style-name="id1-3-2-1-1-55">
              <text:list-item text:style-override="id1-3-2-1-1-55-1">
                <text:number>3.</text:number>
                <text:p text:style-name="al">Jaarverslag en jaarrekening 2022 WSRL <text:span text:style-name="nadrukcur">(voorstel) NB De op deze commissie betrekking hebbende hoofdstukken zijn: 1, 2.1, 2.4., 3, 4.2, 5 en 6 </text:span></text:p>
              </text:list-item>
              <text:list-item text:style-override="id1-3-2-1-1-55-2">
                <text:number>4.</text:number>
                <text:p text:style-name="al">1e Bestuursrapportage 2023 <text:span text:style-name="nadrukcur">(voorstel) </text:span></text:p>
              </text:list-item>
              <text:list-item text:style-override="id1-3-2-1-1-55-3">
                <text:number>5.</text:number>
                <text:p text:style-name="al">Voorjaarsnota 2023 (incl. kostentoedeling) <text:span text:style-name="nadrukcur">(voorstel)</text:span></text:p>
              </text:list-item>
              <text:list-item text:style-override="id1-3-2-1-1-55-4">
                <text:number>6.</text:number>
                <text:p text:style-name="al">Handelingsperspectief voor het verwerven van stikstofrechten ten behoeve van de uitvoering van onze projecten <text:span text:style-name="nadrukcur">(voorstel + presentatie)</text:span></text:p>
              </text:list-item>
              <text:list-item text:style-override="id1-3-2-1-1-55-5">
                <text:number>7.</text:number>
                <text:p text:style-name="al">Ontwerpbegroting 2024 en jaarrekening 2022 van de Gemeenschappelijke Regeling Slibverwerking 2009 <text:span text:style-name="nadrukcur">(voorstel)</text:span></text:p>
                <text:p text:style-name="al"/>
              </text:list-item>
            </text:list>
            <text:p text:style-name="common-al">
            <text:span text:style-name="nadrukvet">Ter informatie:</text:span>
          </text:p>
            <text:p text:style-name="common-al"/>
            <text:list text:style-name="id1-3-2-1-1-58">
              <text:list-item text:style-override="id1-3-2-1-1-58-1">
                <text:number>8.</text:number>
                <text:p text:style-name="al">Presentatie Evaluatie Energiefabriek Sleeuwijk <text:span text:style-name="nadrukcur">(presentatie)</text:span></text:p>
              </text:list-item>
              <text:list-item text:style-override="id1-3-2-1-1-58-2">
                <text:number>9.</text:number>
                <text:p text:style-name="al">Agenda's Uniecommissie <text:span text:style-name="nadrukcur">(voor zover bekend)</text:span></text:p>
              </text:list-item>
              <text:list-item text:style-override="id1-3-2-1-1-58-3">
                <text:number>10.</text:number>
                <text:p text:style-name="al">Roadmap Waterketen</text:p>
              </text:list-item>
              <text:list-item text:style-override="id1-3-2-1-1-58-4">
                <text:number>11.</text:number>
                <text:p text:style-name="al">Rondvraag</text:p>
              </text:list-item>
              <text:list-item text:style-override="id1-3-2-1-1-58-5">
                <text:number>12.</text:number>
                <text:p text:style-name="al">Sluiting</text:p>
                <text:p text:style-name="al"/>
              </text:list-item>
            </text:list>
            <text:p text:style-name="common-al">
            <text:span text:style-name="nadrukvet">Agenda vergadering commissie Middelen d.d. dinsdag 6 juni 2023, aanvang 19.30 uur in de Rivierenlandzaal</text:span>
          </text:p>
            <text:p text:style-name="common-al"/>
            <text:list text:style-name="id1-3-2-1-1-61">
              <text:list-item text:style-override="id1-3-2-1-1-61-1">
                <text:number>1.</text:number>
                <text:p text:style-name="al">Opening en mededelingen;</text:p>
              </text:list-item>
              <text:list-item text:style-override="id1-3-2-1-1-61-2">
                <text:number>2.</text:number>
                <text:p text:style-name="al">Vaststellen advies- en actielijst vorige vergadering d.d. 31 januari 2023</text:p>
                <text:p text:style-name="al"/>
              </text:list-item>
            </text:list>
            <text:p text:style-name="common-al">
            <text:span text:style-name="nadrukvet">Ingekomen stukken:</text:span>
          </text:p>
            <text:p text:style-name="common-al"/>
            <text:list text:style-name="id1-3-2-1-1-64">
              <text:list-item text:style-override="id1-3-2-1-1-64-1">
                <text:number>3.</text:number>
                <text:p text:style-name="al">Jaarrekening 2022 Het Waterschapshuis (HWH)</text:p>
                <text:p text:style-name="al"/>
              </text:list-item>
            </text:list>
            <text:p text:style-name="common-al">
            <text:span text:style-name="nadrukvet">Ter advisering:</text:span>
          </text:p>
            <text:p text:style-name="common-al"/>
            <text:list text:style-name="id1-3-2-1-1-67">
              <text:list-item text:style-override="id1-3-2-1-1-67-1">
                <text:number>4.</text:number>
                <text:p text:style-name="al">Jaarverslag en jaarrekening 2022 WSRL <text:span text:style-name="nadrukcur">(voorstel) NB: De op deze commissie betrekking hebbende hoofdstukken zijn: 1, 2.1, 2.5, 2.6., 3, 4.3, 5 en 6.</text:span></text:p>
              </text:list-item>
              <text:list-item text:style-override="id1-3-2-1-1-67-2">
                <text:number>5.</text:number>
                <text:p text:style-name="al">1e Bestuursrapportage 2023 <text:span text:style-name="nadrukcur">(voorstel) </text:span></text:p>
              </text:list-item>
              <text:list-item text:style-override="id1-3-2-1-1-67-3">
                <text:number>6.</text:number>
                <text:p text:style-name="al">Voorjaarsnota 2023 (incl. kostentoedeling) <text:span text:style-name="nadrukcur">(voorstel)</text:span></text:p>
              </text:list-item>
              <text:list-item text:style-override="id1-3-2-1-1-67-4">
                <text:number>7.</text:number>
                <text:p text:style-name="al">BSR-concept begroting 2024 en meerjarenraming 2025-2027 <text:span text:style-name="nadrukcur">(voorstel)</text:span></text:p>
              </text:list-item>
              <text:list-item text:style-override="id1-3-2-1-1-67-5">
                <text:number>8.</text:number>
                <text:p text:style-name="al">BSR Bestuursrapportage 2023 <text:span text:style-name="nadrukcur">(voorstel)</text:span></text:p>
              </text:list-item>
              <text:list-item text:style-override="id1-3-2-1-1-67-6">
                <text:number>9.</text:number>
                <text:p text:style-name="al">Jaarstukken BSR 2022 (jaarverslag en jaarrekening) <text:span text:style-name="nadrukcur">(voorstel)</text:span></text:p>
              </text:list-item>
              <text:list-item text:style-override="id1-3-2-1-1-67-7">
                <text:number>10.</text:number>
                <text:p text:style-name="al">Behandeling begrotingswijziging 2023, programmabegroting 2024 inclusief meerjarenraming 2025-2028 en jaarstukken 2022 van de gemeenschappelijke regeling AQUON <text:span text:style-name="nadrukcur">(voorstel)</text:span></text:p>
              </text:list-item>
              <text:list-item text:style-override="id1-3-2-1-1-67-8">
                <text:number>11.</text:number>
                <text:p text:style-name="al">Herbenoeming en beëindiging lidmaatschap leden adviescommissie Awb van Waterschap Rivierenland <text:span text:style-name="nadrukcur">(voorstel) </text:span></text:p>
              </text:list-item>
              <text:list-item text:style-override="id1-3-2-1-1-67-9">
                <text:number>12.</text:number>
                <text:p text:style-name="al">Frauderisicobeleid Waterschap Rivierenland <text:span text:style-name="nadrukcur">(voorstel)</text:span></text:p>
                <text:p text:style-name="al"/>
              </text:list-item>
            </text:list>
            <text:p text:style-name="common-al">
            <text:span text:style-name="nadrukvet">Ter informatie:</text:span>
          </text:p>
            <text:p text:style-name="common-al"/>
            <text:list text:style-name="id1-3-2-1-1-70">
              <text:list-item text:style-override="id1-3-2-1-1-70-1">
                <text:number>13.</text:number>
                <text:p text:style-name="al">Jaarrapportage bewonersparticipatie <text:span text:style-name="nadrukcur">(voorstel</text:span>) </text:p>
              </text:list-item>
              <text:list-item text:style-override="id1-3-2-1-1-70-2">
                <text:number>14.</text:number>
                <text:p text:style-name="al">Managementletter 2022</text:p>
              </text:list-item>
              <text:list-item text:style-override="id1-3-2-1-1-70-3">
                <text:number>15.</text:number>
                <text:p text:style-name="al">Agenda's Uniecommissies <text:span text:style-name="nadrukcur">(voor zover bekend)</text:span></text:p>
              </text:list-item>
              <text:list-item text:style-override="id1-3-2-1-1-70-4">
                <text:number>16.</text:number>
                <text:p text:style-name="al">Roadmap Middelen </text:p>
              </text:list-item>
              <text:list-item text:style-override="id1-3-2-1-1-70-5">
                <text:number>17.</text:number>
                <text:p text:style-name="al">Rondvraag</text:p>
              </text:list-item>
              <text:list-item text:style-override="id1-3-2-1-1-70-6">
                <text:number>18.</text:number>
                <text:p text:style-name="al">Sluiting</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6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Extra vergadering Algemeen Bestuur Waterschap Rivierenland, vergadering Algemeen Bestuur Waterschap Rivierenland en commissievergaderingen Waterschap Rivierenland</meta:user-defined>
    <meta:user-defined meta:name="DCTERMS.W3CDTF/DCTERMS.available">2023-05-26</meta:user-defined>
    <meta:user-defined meta:name="DCTERMS.W3CDTF/OVERHEIDop.jaargang">2023</meta:user-defined>
    <meta:user-defined meta:name="OVERHEIDop.publicationIssue">6266</meta:user-defined>
    <meta:user-defined meta:name="OVERHEIDop.WsbID/DC.identifier">wsb-2023-6266</meta:user-defined>
    <meta:user-defined meta:name="OVERHEIDop.versieInformatie"/>
  </office:meta>
</office:document-meta>
</file>