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29456 verleende vergunning voor het leggen van een kabel in de berm van de weg en langs en kruisend een waterloop ter hoogte van Middenweg 87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64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26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26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761</meta:user-defined>
    <meta:user-defined meta:name="DCTERMS.abstract">het leggen van een kabel in de berm van de weg en langs en kruisend een waterloop ter hoogte van Middenweg 87 in Midden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529456 verleende vergunning voor het leggen van een kabel in de berm van de weg en langs en kruisend een waterloop ter hoogte van Middenweg 87 in Middenbeemster</meta:user-defined>
    <meta:user-defined meta:name="DCTERMS.W3CDTF/DCTERMS.available">2023-05-26</meta:user-defined>
    <meta:user-defined meta:name="DCTERMS.W3CDTF/OVERHEIDop.jaargang">2023</meta:user-defined>
    <meta:user-defined meta:name="OVERHEIDop.publicationIssue">6264</meta:user-defined>
    <meta:user-defined meta:name="OVERHEIDop.WsbID/DC.identifier">wsb-2023-6264</meta:user-defined>
    <meta:user-defined meta:name="OVERHEIDop.versieInformatie"/>
  </office:meta>
</office:document-meta>
</file>