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amwandconstructie nabij de Akzo-haven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een damwandconstructie, als onderdeel van het herinrichten van het IPKW terrrein</text:p>
            <text:p text:style-name="common-al">Locatie: Akzo haven, Kleefsewaard Arnhem</text:p>
            <text:p text:style-name="common-al">Zaaknummer: 71801</text:p>
            <text:p text:style-name="common-al">Datum bekendmaking besluit: 25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6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brengen van een damwandconstructie nabij de Akzo-haven in Arnhem</meta:user-defined>
    <meta:user-defined meta:name="DCTERMS.W3CDTF/DCTERMS.available">2023-05-26</meta:user-defined>
    <meta:user-defined meta:name="DCTERMS.W3CDTF/OVERHEIDop.jaargang">2023</meta:user-defined>
    <meta:user-defined meta:name="OVERHEIDop.publicationIssue">6262</meta:user-defined>
    <meta:user-defined meta:name="OVERHEIDop.WsbID/DC.identifier">wsb-2023-6262</meta:user-defined>
    <meta:user-defined meta:name="OVERHEIDop.versieInformatie"/>
  </office:meta>
</office:document-meta>
</file>