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een distributieleiding langs de waterloop WL00270, nabij Postweg 47 te De Lutte</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3182</text:p>
            <text:p text:style-name="common-al">Waterschap Vechtstromen heeft een watervergunning verleend. Het waterschap geeft hiermee toestemming voor een distributieleiding langs de waterloop WL00270.</text:p>
            <text:p text:style-name="common-al">De watervergunning is op 24 mei 2023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6 juli 2023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6260</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260</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260</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Toestemming voor een distributieleiding langs de waterloop WL00270, nabij Postweg 47 te De Lutte</meta:user-defined>
    <meta:user-defined meta:name="DCTERMS.W3CDTF/DCTERMS.available">2023-05-26</meta:user-defined>
    <meta:user-defined meta:name="DCTERMS.W3CDTF/OVERHEIDop.jaargang">2023</meta:user-defined>
    <meta:user-defined meta:name="OVERHEIDop.publicationIssue">6260</meta:user-defined>
    <meta:user-defined meta:name="OVERHEIDop.WsbID/DC.identifier">wsb-2023-6260</meta:user-defined>
    <meta:user-defined meta:name="OVERHEIDop.versieInformatie"/>
  </office:meta>
</office:document-meta>
</file>