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39912 plaatsen van een Ecoplant t.h.v. Oude Steiger 3 te Nes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3 heeft het dagelijks bestuur van Wetterskip Fryslân een watervergunning verleend aan Waddenhaven Ameland te Nes, voor het plaatsen van een Ecoplant ter hoogte van de locatie Oude Steiger 3 te Nes (Amelan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 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39912 plaatsen van een Ecoplant t.h.v. Oude Steiger 3 te Nes (Ameland)</meta:user-defined>
    <meta:user-defined meta:name="DCTERMS.W3CDTF/DCTERMS.available">2023-01-19</meta:user-defined>
    <meta:user-defined meta:name="DCTERMS.W3CDTF/OVERHEIDop.jaargang">2023</meta:user-defined>
    <meta:user-defined meta:name="OVERHEIDop.publicationIssue">626</meta:user-defined>
    <meta:user-defined meta:name="OVERHEIDop.WsbID/DC.identifier">wsb-2023-626</meta:user-defined>
    <meta:user-defined meta:name="OVERHEIDop.versieInformatie"/>
  </office:meta>
</office:document-meta>
</file>