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aan waterloop WL00475 en het laten infiltreren in de bodem van onttrokken water op perceel kadastraal bekend als gemeente Denekamp, sectie P, nummer 146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87</text:p>
            <text:p text:style-name="common-al">Waterschap Vechtstromen heeft een watervergunning verleend. Het waterschap geeft hiermee toestemming voor: - het onttrekken aan de waterloop WL00475; - het laten infiltreren in de bodem van het onttrokken water op perceel kadastraal bekend   als gemeente Denekamp, Sectie P nr. 1466;</text:p>
            <text:p text:style-name="common-al">De watervergunning is op 24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5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trekken aan waterloop WL00475 en het laten infiltreren in de bodem van onttrokken water op perceel kadastraal bekend als gemeente Denekamp, sectie P, nummer 1466</meta:user-defined>
    <meta:user-defined meta:name="DCTERMS.W3CDTF/DCTERMS.available">2023-05-26</meta:user-defined>
    <meta:user-defined meta:name="DCTERMS.W3CDTF/OVERHEIDop.jaargang">2023</meta:user-defined>
    <meta:user-defined meta:name="OVERHEIDop.publicationIssue">6257</meta:user-defined>
    <meta:user-defined meta:name="OVERHEIDop.WsbID/DC.identifier">wsb-2023-6257</meta:user-defined>
    <meta:user-defined meta:name="OVERHEIDop.versieInformatie"/>
  </office:meta>
</office:document-meta>
</file>