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aanbrengen van een hoofdverdeelstation ter plaatse van Aardbeidreef 2a in Heerjans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aanbrengen van een hoofdverdeelstation ter plaatse van Aardbeidreef 2a in Heerjansdam..</text:p>
            <text:p text:style-name="common-al">Zaaknummer: VTH202304-0037</text:p>
            <text:p text:style-name="common-al">Start bezwaartermijn (6 weken): 26-05-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6250</text:span><text:line-break/><text:date style:data-style-name="dag" text:fixed="true" text:date-value="2023-05-26"/><text:line-break/><text:date style:data-style-name="jaar" text:fixed="true" text:date-value="2023-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250</text:span><text:date style:data-style-name="nicedate" text:fixed="true" text:date-value="2023-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250</text:span><text:date style:data-style-name="nicedate" text:fixed="true" text:date-value="2023-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04-0037</meta:user-defined>
    <meta:user-defined meta:name="DCTERMS.abstract">het aanbrengen van een hoofdverdeelstation ter plaatse van Aardbeidreef 2a in Heerjans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Hollandse Delta - watervergunning voor het aanbrengen van een hoofdverdeelstation ter plaatse van Aardbeidreef 2a in Heerjansdam</meta:user-defined>
    <meta:user-defined meta:name="DCTERMS.W3CDTF/DCTERMS.available">2023-05-26</meta:user-defined>
    <meta:user-defined meta:name="DCTERMS.W3CDTF/OVERHEIDop.jaargang">2023</meta:user-defined>
    <meta:user-defined meta:name="OVERHEIDop.publicationIssue">6250</meta:user-defined>
    <meta:user-defined meta:name="OVERHEIDop.WsbID/DC.identifier">wsb-2023-6250</meta:user-defined>
    <meta:user-defined meta:name="OVERHEIDop.versieInformatie"/>
  </office:meta>
</office:document-meta>
</file>