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diverse werkzaamheden aan het watersysteem, Vreden 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2023-04-003362, verzenddatum 24 mei 2023)</text:p>
            <text:p text:style-name="common-al">Het hoogheemraadschap heeft een watervergunning verleend. De watervergunning gaat over  het uitvoeren van diverse werkzaamheden aan het watersysteem ten behoeve van de aanleg van de Vredenburghlaan in de gemeente Waddinxveen. De werkzaamheden bestaan uit:</text:p>
            <text:p text:style-name="common-al">- het dempen en graven van watergangen</text:p>
            <text:p text:style-name="common-al">- het maken en hebben van een brug over de hoofdwatergang;</text:p>
            <text:p text:style-name="common-al">- het aanbrengen en hebben van dammen met duikers in overige- en hoofdwatergangen;</text:p>
            <text:p text:style-name="common-al">- het aanbrengen en hebben van verhard oppervlak;</text:p>
            <text:p text:style-name="common-al">- het aanleggen en hebben van natuurvriendelijke oevers;</text:p>
            <text:p text:style-name="common-al">- het aanbrengen en hebben van beschoeiingen;</text:p>
            <text:p text:style-name="common-al">- het verwijderen, aanbrengen en hebben van een stuw;</text:p>
            <text:p text:style-name="common-al">- het aanbrengen en hebben van een waterscheiding.</text:p>
            <text:p text:style-name="common-al">De wijziging heeft betrekking op het oppervlak te dempen en te graven oppervlaktewater.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4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diverse werkzaamheden aan het watersysteem, Vreden burghlaan in Waddinxveen.</meta:user-defined>
    <meta:user-defined meta:name="DCTERMS.W3CDTF/DCTERMS.available">2023-05-26</meta:user-defined>
    <meta:user-defined meta:name="DCTERMS.W3CDTF/OVERHEIDop.jaargang">2023</meta:user-defined>
    <meta:user-defined meta:name="OVERHEIDop.publicationIssue">6248</meta:user-defined>
    <meta:user-defined meta:name="OVERHEIDop.WsbID/DC.identifier">wsb-2023-6248</meta:user-defined>
    <meta:user-defined meta:name="OVERHEIDop.versieInformatie"/>
  </office:meta>
</office:document-meta>
</file>