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hebben en onderhouden van een grondlichaam en lozingsvoorzieningen en het aanbrengen van lozingspunten langs de Nieuwe Pieckelaan 1 te Weu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hebben en onderhouden van een grondlichaam en lozingsvoorzieningen en het aanbrengen van lozingspunten langs de Nieuwe Pieckelaan 1 te Weurt een watervergunning te verlenen.  
</text:p>
            <text:p text:style-name="common-al">Zaaknummer: 2022172884
</text:p>
            <text:p text:style-name="common-al">Start bezwaartermijn: 24-05-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247</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47</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47</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72884</meta:user-defined>
    <meta:user-defined meta:name="DCTERMS.abstract">het aanbrengen van een grondlichaam in beschermingszone van A-water langs de Nieuwe Pieckenlaan te Beuningen</meta:user-defined>
    <dc:language>nl</dc:language>
    <meta:user-defined meta:name="OVERHEIDop.locatietype/OVERHEIDop.gebiedsmarkering">Punt</meta:user-defined>
    <meta:user-defined meta:name="DC.title">Waterschap Rivierenland - watervergunning voor het aanbrengen, hebben en onderhouden van een grondlichaam en lozingsvoorzieningen en het aanbrengen van lozingspunten langs de Nieuwe Pieckelaan 1 te Weurt</meta:user-defined>
    <meta:user-defined meta:name="DCTERMS.W3CDTF/DCTERMS.available">2023-05-26</meta:user-defined>
    <meta:user-defined meta:name="DCTERMS.W3CDTF/OVERHEIDop.jaargang">2023</meta:user-defined>
    <meta:user-defined meta:name="OVERHEIDop.publicationIssue">6247</meta:user-defined>
    <meta:user-defined meta:name="OVERHEIDop.WsbID/DC.identifier">wsb-2023-6247</meta:user-defined>
    <meta:user-defined meta:name="OVERHEIDop.versieInformatie"/>
  </office:meta>
</office:document-meta>
</file>