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t aanleggen van een kabel in de kern- en beschermingszone van diverse hoofdwatergangen en de kernzone van twee secundaire watergangen en in de beschermingszone van een regionale waterkering door toepassing van een gestuurde boring nabij Professor Boermastraat 2 te Bedum en Boterdiep Wes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mei 2023 tot en met 19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4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het aanleggen van een kabel in de kern- en beschermingszone van diverse hoofdwatergangen en de kernzone van twee secundaire watergangen en in de beschermingszone van een regionale waterkering door toepassing van een gestuurde boring nabij Professor Boermastraat 2 te Bedum en Boterdiep Westzijde</meta:user-defined>
    <meta:user-defined meta:name="DCTERMS.W3CDTF/DCTERMS.available">2023-05-26</meta:user-defined>
    <meta:user-defined meta:name="DCTERMS.W3CDTF/OVERHEIDop.jaargang">2023</meta:user-defined>
    <meta:user-defined meta:name="OVERHEIDop.externeBijlage">60618_besluit|exb-2023-26030</meta:user-defined>
    <meta:user-defined meta:name="OVERHEIDop.publicationIssue">6244</meta:user-defined>
    <meta:user-defined meta:name="OVERHEIDop.WsbID/DC.identifier">wsb-2023-6244</meta:user-defined>
    <meta:user-defined meta:name="OVERHEIDop.versieInformatie"/>
  </office:meta>
</office:document-meta>
</file>