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dempen sloot Deltaweg Anthony Fokkerstraat langs het perceel van hotel van der Valk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dempen sloot Deltaweg Anthony Fokkerstraat langs het perceel van hotel van der Valk Goes. De aanvraag is geregistreerd onder zaaknummer VOS217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9 mei 2023. Het waterschap neemt daarover waarschijnlijk voor 4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4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79</meta:user-defined>
    <meta:user-defined meta:name="DCTERMS.abstract">tijdelijk dempen sloot Deltaweg Anthony Fokkerstraat langs het perceel van hotel van der Valk Goes</meta:user-defined>
    <dc:language>nl</dc:language>
    <meta:user-defined meta:name="OVERHEIDop.locatietype/OVERHEIDop.gebiedsmarkering">Punt</meta:user-defined>
    <meta:user-defined meta:name="DC.title">Aanvraag watervergunning voor het tijdelijk dempen sloot Deltaweg Anthony Fokkerstraat langs het perceel van hotel van der Valk Goes</meta:user-defined>
    <meta:user-defined meta:name="DCTERMS.W3CDTF/DCTERMS.available">2023-05-26</meta:user-defined>
    <meta:user-defined meta:name="DCTERMS.W3CDTF/OVERHEIDop.jaargang">2023</meta:user-defined>
    <meta:user-defined meta:name="OVERHEIDop.publicationIssue">6243</meta:user-defined>
    <meta:user-defined meta:name="OVERHEIDop.WsbID/DC.identifier">wsb-2023-6243</meta:user-defined>
    <meta:user-defined meta:name="OVERHEIDop.versieInformatie"/>
  </office:meta>
</office:document-meta>
</file>