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kabels in de buurt van Tramdijk 2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kabels in de buurt van Tramdijk 2 in Spijkenisse gemeente Nissewaard.</text:p>
            <text:p text:style-name="common-al">Zaaknummer: VTH202303-0635</text:p>
            <text:p text:style-name="common-al">Start bezwaartermijn (6 weken): 26-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35</meta:user-defined>
    <meta:user-defined meta:name="DCTERMS.abstract">VP het leggen van kabels ter plaatse van Tramdijk 2 in Spijkenisse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leggen van kabels in de buurt van Tramdijk 2 in Spijkenisse</meta:user-defined>
    <meta:user-defined meta:name="DCTERMS.W3CDTF/DCTERMS.available">2023-05-26</meta:user-defined>
    <meta:user-defined meta:name="DCTERMS.W3CDTF/OVERHEIDop.jaargang">2023</meta:user-defined>
    <meta:user-defined meta:name="OVERHEIDop.publicationIssue">6233</meta:user-defined>
    <meta:user-defined meta:name="OVERHEIDop.WsbID/DC.identifier">wsb-2023-6233</meta:user-defined>
    <meta:user-defined meta:name="OVERHEIDop.versieInformatie"/>
  </office:meta>
</office:document-meta>
</file>