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beleid voor inrichting van het watersyste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hoogheemraadschap van Schieland en de Krimpenerwaard heeft nieuw beleid voor inrichting van het watersysteem in ontwerp vastgesteld. </text:p>
            <text:p text:style-name="common-al">
            <text:span text:style-name="nadrukvet">Toelichting </text:span>
          </text:p>
            <text:p text:style-name="common-al">Het beleid heeft als doel om aan de provincie, gemeenten, burgers en bedrijven, duidelijk te maken wat de visie van het waterschap is op de gewenste waterstaatkundige inrichting. Wat is een doelmatig, duurzaam en klimaat-adaptief watersysteem. En hoe maken we afwegingen voor onze verordeningen, advisering aan derden, eigen projecten en beoordeling van vergunningen. </text:p>
            <text:p text:style-name="common-al">
            <text:span text:style-name="nadrukvet">Waar en wanneer kunt u de stukken bekijken?</text:span>
          </text:p>
            <text:p text:style-name="common-al">Van 27 mei tot en met 7 juli 2023 liggen de stukken ter inzage op ons kantoor, Maasboulevard 123, Rotterdam. De stukken vindt u gedurende deze periode ook als bijlagen bij deze publicatie.</text:p>
            <text:p text:style-name="common-al">
            <text:span text:style-name="nadrukvet">Hoe kunt u reageren?</text:span>
          </text:p>
            <text:p text:style-name="common-al">Van 27 mei tot en met 7 juli 2023 kunnen inwoners van Schieland en de Krimpenerwaard en belanghebbenden schriftelijk of mondeling een zienswijze indienen. </text:p>
            <text:p text:style-name="common-al">Een schriftelijke reactie moet worden gezonden aan het dagelijks bestuur van Schieland en de Krimpenerwaard, t.a.v. dhr. M.J. van Appeldoorn, Postbus 4059, 3006 AB Rotterdam. U kunt uw reactie ook mailen naar het e-mailadres <text:a xlink:href="mailto:info@hhsk.nl" xlink:type="simple">info@hhsk.nl</text:a>. Graag onder vermelding van ‘zienswijze’. Als u mondeling wilt reageren, kunt u een afspraak maken met dhr. M.J. van Appeldoorn van de afdeling Watersystemen via telefoonnummer 010 45 37 391. Van uw mondelinge reactie wordt een verslag gemaakt. </text:p>
            <text:p text:style-name="common-al">
            <text:span text:style-name="nadrukvet">Vervolg</text:span>
          </text:p>
            <text:p text:style-name="common-al">Na 7 juli 2023 wordt een verslag van alle reacties gemaakt en onze reactie hierop. Wilt u uw persoonsgegevens niet in het verslag gemeld hebben, dan kunt u dit in uw reactie aangegeven. Uw gegevens worden dan in het eindverslag weggelaten. </text:p>
            <text:p text:style-name="common-al">Het dagelijks bestuur neemt vervolgens een besluit over de vaststelling van de beleidsuitwerking. </text:p>
            <text:p text:style-name="common-al">
            <text:span text:style-name="nadrukvet">Heeft u vragen?</text:span>
          </text:p>
            <text:p text:style-name="common-al">Voor vragen en/of meer informatie kunt u bellen met dhr. M.J. van Appeldoorn van de afdeling Watersystemen via telefoonnummer 010 45 37 39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3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 inspraak ter inzage: ontwerp beleid voor inrichting van het watersysteem</meta:user-defined>
    <meta:user-defined meta:name="OVERHEIDop.datumEindeReactietermijn">2023-07-07</meta:user-defined>
    <meta:user-defined meta:name="OVERHEIDop.TilID/OVERHEIDop.terinzageleggingOP">til-2023-6033</meta:user-defined>
    <meta:user-defined meta:name="DCTERMS.W3CDTF/DCTERMS.available">2023-05-26</meta:user-defined>
    <meta:user-defined meta:name="DCTERMS.W3CDTF/OVERHEIDop.jaargang">2023</meta:user-defined>
    <meta:user-defined meta:name="OVERHEIDop.publicationIssue">6231</meta:user-defined>
    <meta:user-defined meta:name="OVERHEIDop.WsbID/DC.identifier">wsb-2023-6231</meta:user-defined>
    <meta:user-defined meta:name="OVERHEIDop.versieInformatie"/>
  </office:meta>
</office:document-meta>
</file>