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en verbeden van secundaire watergangen op percelen kadastraal bekend gemeente Marum sectie C nummers 10105 en 99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5 mei 2023 tot en met 19 jul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230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230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230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dempen en verbeden van secundaire watergangen op percelen kadastraal bekend gemeente Marum sectie C nummers 10105 en 9916</meta:user-defined>
    <meta:user-defined meta:name="DCTERMS.W3CDTF/DCTERMS.available">2023-05-26</meta:user-defined>
    <meta:user-defined meta:name="DCTERMS.W3CDTF/OVERHEIDop.jaargang">2023</meta:user-defined>
    <meta:user-defined meta:name="OVERHEIDop.externeBijlage">61602_besluit|exb-2023-25982</meta:user-defined>
    <meta:user-defined meta:name="OVERHEIDop.publicationIssue">6230</meta:user-defined>
    <meta:user-defined meta:name="OVERHEIDop.WsbID/DC.identifier">wsb-2023-6230</meta:user-defined>
    <meta:user-defined meta:name="OVERHEIDop.versieInformatie"/>
  </office:meta>
</office:document-meta>
</file>